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ans-serif" svg:font-family="sans-serif" style:font-family-generic="roman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Policepardéfaut" style:family="text"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C9211E" fo:font-size="10pt" style:font-size-asian="10pt" style:font-size-complex="10pt"/>
    </style:style>
    <style:style style:name="T3" style:parent-style-name="Policepardéfaut" style:family="text">
      <style:text-properties style:font-name="sans-serif" style:font-name-asian="Times New Roman" style:font-name-complex="sans-serif" fo:font-weight="bold" style:font-weight-asian="bold" style:font-weight-complex="bold" fo:font-style="italic" style:font-style-asian="italic" style:font-style-complex="italic" fo:color="#C9211E" fo:font-size="10pt" style:font-size-asian="10pt" style:font-size-complex="10pt"/>
    </style:style>
    <style:style style:name="T4" style:parent-style-name="Policepardéfaut" style:family="text">
      <style:text-properties style:font-name="sans-serif" style:font-name-asian="Times New Roman" style:font-name-complex="sans-serif" fo:font-weight="bold" style:font-weight-asian="bold" style:font-weight-complex="bold" fo:font-style="italic" style:font-style-asian="italic" style:font-style-complex="italic" fo:color="#C9211E" fo:font-size="10pt" style:font-size-asian="10pt" style:font-size-complex="10pt"/>
    </style:style>
    <style:style style:name="T5" style:parent-style-name="Policepardéfaut" style:family="text">
      <style:text-properties style:font-name="sans-serif" style:font-name-asian="Times New Roman" style:font-name-complex="sans-serif" fo:font-weight="bold" style:font-weight-asian="bold" style:font-weight-complex="bold" fo:font-style="italic" style:font-style-asian="italic" style:font-style-complex="italic" fo:color="#C9211E" fo:font-size="10pt" style:font-size-asian="10pt" style:font-size-complex="10pt"/>
    </style:style>
    <style:style style:name="P6" style:parent-style-name="Standard" style:family="paragraph">
      <style:paragraph-properties fo:line-height="150%"/>
      <style:text-properties style:font-name="Arial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line-height="150%"/>
    </style:style>
    <style:style style:name="T8" style:parent-style-name="Policepardéfaut" style:family="text"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T9" style:parent-style-name="Policepardéfaut" style:family="text">
      <style:text-properties style:font-name="Arial" fo:color="#000000" fo:font-size="10pt" style:font-size-asian="10pt" style:font-size-complex="10pt"/>
    </style:style>
    <style:style style:name="T10" style:parent-style-name="Policepardéfaut" style:family="text">
      <style:text-properties style:font-name="Arial" fo:color="#000000" fo:font-size="10pt" style:font-size-asian="10pt" style:font-size-complex="10pt"/>
    </style:style>
    <style:style style:name="T11" style:parent-style-name="Policepardéfaut" style:family="text">
      <style:text-properties style:font-name="Arial" fo:color="#000000" fo:font-size="10pt" style:font-size-asian="10pt" style:font-size-complex="10pt"/>
    </style:style>
    <style:style style:name="T12" style:parent-style-name="Policepardéfaut" style:family="text">
      <style:text-properties style:font-name="Arial" fo:color="#000000" fo:font-size="10pt" style:font-size-asian="10pt" style:font-size-complex="10pt"/>
    </style:style>
    <style:style style:name="T13" style:parent-style-name="Policepardéfaut" style:family="text">
      <style:text-properties style:font-name="Arial" fo:color="#000000" fo:font-size="10pt" style:font-size-asian="10pt" style:font-size-complex="10pt"/>
    </style:style>
    <style:style style:name="T14" style:parent-style-name="Policepardéfaut" style:family="text">
      <style:text-properties style:font-name="Arial" fo:color="#000000" fo:font-size="10pt" style:font-size-asian="10pt" style:font-size-complex="10pt"/>
    </style:style>
    <style:style style:name="T15" style:parent-style-name="Policepardéfaut" style:family="text">
      <style:text-properties style:font-name="Arial" fo:color="#000000" fo:font-size="10pt" style:font-size-asian="10pt" style:font-size-complex="10pt"/>
    </style:style>
    <style:style style:name="T16" style:parent-style-name="Policepardéfaut" style:family="text">
      <style:text-properties style:font-name="Arial" fo:color="#000000" fo:font-size="10pt" style:font-size-asian="10pt" style:font-size-complex="10pt"/>
    </style:style>
    <style:style style:name="T17" style:parent-style-name="Policepardéfaut" style:family="text">
      <style:text-properties style:font-name="Arial" fo:color="#000000" fo:font-size="10pt" style:font-size-asian="10pt" style:font-size-complex="10pt"/>
    </style:style>
    <style:style style:name="T18" style:parent-style-name="Policepardéfaut" style:family="text"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P19" style:parent-style-name="Standard" style:family="paragraph">
      <style:paragraph-properties fo:text-align="end" fo:line-height="150%"/>
    </style:style>
    <style:style style:name="T20" style:parent-style-name="Policepardéfaut" style:family="text"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T21" style:parent-style-name="Policepardéfaut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22" style:parent-style-name="Policepardéfaut" style:family="text"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T23" style:parent-style-name="Policepardéfaut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24" style:parent-style-name="Policepardéfaut" style:family="text"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T25" style:parent-style-name="Policepardéfaut" style:family="text"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T26" style:parent-style-name="Policepardéfaut" style:family="text"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T27" style:parent-style-name="Policepardéfaut" style:family="text"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T28" style:parent-style-name="Policepardéfaut" style:family="text"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T29" style:parent-style-name="Policepardéfaut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0" style:parent-style-name="Policepardéfaut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1" style:parent-style-name="Policepardéfaut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2" style:parent-style-name="Policepardéfaut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3" style:parent-style-name="Policepardéfaut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4" style:parent-style-name="Policepardéfaut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5" style:parent-style-name="Policepardéfaut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6" style:parent-style-name="Policepardéfaut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7" style:parent-style-name="Policepardéfaut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8" style:parent-style-name="Policepardéfaut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9" style:parent-style-name="Policepardéfaut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40" style:parent-style-name="Policepardéfaut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41" style:parent-style-name="Policepardéfaut" style:family="text"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T42" style:parent-style-name="Policepardéfaut" style:family="text"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P43" style:parent-style-name="Standard" style:family="paragraph">
      <style:paragraph-properties fo:line-height="150%"/>
    </style:style>
    <style:style style:name="T44" style:parent-style-name="Policepardéfaut" style:family="text">
      <style:text-properties style:font-name="Arial" style:font-name-asian="Times New Roman" style:font-name-complex="Times New Roman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Arial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46" style:parent-style-name="Policepardéfaut" style:family="text"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T47" style:parent-style-name="Policepardéfaut" style:family="text">
      <style:text-properties style:font-name="Arial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P48" style:parent-style-name="Standard" style:family="paragraph">
      <style:paragraph-properties fo:margin-top="0.1944in" fo:margin-bottom="0.0826in"/>
    </style:style>
    <style:style style:name="T49" style:parent-style-name="Policepardéfaut" style:family="text"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P50" style:parent-style-name="Standard" style:family="paragraph">
      <style:paragraph-properties fo:text-align="justify" fo:margin-top="0.1944in" fo:margin-bottom="0.0826in"/>
    </style:style>
    <style:style style:name="T51" style:parent-style-name="Policepardéfaut" style:family="text"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T52" style:parent-style-name="Policepardéfaut" style:family="text">
      <style:text-properties style:font-name="Arial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53" style:parent-style-name="Policepardéfaut" style:family="text"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T54" style:parent-style-name="Policepardéfaut" style:family="text"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P55" style:parent-style-name="StandardWW" style:family="paragraph">
      <style:paragraph-properties fo:margin-bottom="0in" fo:line-height="100%"/>
    </style:style>
    <style:style style:name="T56" style:parent-style-name="Policepardéfaut" style:family="text">
      <style:text-properties style:font-name="Arial" style:font-name-asian="Times New Roman" fo:color="#000000" fo:font-size="10pt" style:font-size-asian="10pt" style:font-size-complex="10pt"/>
    </style:style>
    <style:style style:name="T57" style:parent-style-name="Policepardéfaut" style:family="text">
      <style:text-properties style:font-name="Arial" style:font-name-asian="Times New Roman" fo:color="#000000" fo:font-size="10pt" style:font-size-asian="10pt" style:font-size-complex="10pt"/>
    </style:style>
    <style:style style:name="T58" style:parent-style-name="Policepardéfaut" style:family="text">
      <style:text-properties style:font-name="Arial" style:font-name-asian="Times New Roman" fo:color="#000000" fo:font-size="10pt" style:font-size-asian="10pt" style:font-size-complex="10pt"/>
    </style:style>
    <style:style style:name="T59" style:parent-style-name="Policepardéfaut" style:family="text">
      <style:text-properties style:font-name="Arial" style:font-name-asian="Times New Roman" fo:color="#000000" fo:font-size="10pt" style:font-size-asian="10pt" style:font-size-complex="10pt"/>
    </style:style>
    <style:style style:name="T60" style:parent-style-name="Policepardéfaut" style:family="text">
      <style:text-properties style:font-name="Arial" style:font-name-asian="Times New Roman" fo:color="#000000" fo:font-size="10pt" style:font-size-asian="10pt" style:font-size-complex="10pt"/>
    </style:style>
    <style:style style:name="T61" style:parent-style-name="Policepardéfaut" style:family="text"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T62" style:parent-style-name="Policepardéfaut" style:family="text"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TableColumn64" style:family="table-column">
      <style:table-column-properties style:column-width="3.343in"/>
    </style:style>
    <style:style style:name="TableColumn65" style:family="table-column">
      <style:table-column-properties style:column-width="3.343in"/>
    </style:style>
    <style:style style:name="Table63" style:family="table">
      <style:table-properties style:width="6.6861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StandardWW" style:family="paragraph">
      <style:paragraph-properties fo:margin-bottom="0in" fo:line-height="100%"/>
    </style:style>
    <style:style style:name="T69" style:parent-style-name="Policepardéfaut" style:family="text"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T70" style:parent-style-name="Policepardéfaut" style:family="text"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T71" style:parent-style-name="Policepardéfaut" style:family="text">
      <style:text-properties style:font-name="Arial" style:font-name-asian="Times New Roman" fo:font-style="italic" style:font-style-asian="italic" fo:color="#000000" style:text-position="super 65%" fo:font-size="10pt" style:font-size-asian="10pt" style:font-size-complex="10pt"/>
    </style:style>
    <style:style style:name="T72" style:parent-style-name="Policepardéfaut" style:family="text"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T73" style:parent-style-name="Policepardéfaut" style:family="text">
      <style:text-properties style:font-name="Arial" fo:font-style="italic" style:font-style-asian="italic" fo:font-size="10pt" style:font-size-asian="10pt" style:font-size-complex="10pt"/>
    </style:style>
    <style:style style:name="T74" style:parent-style-name="Policepardéfaut" style:family="text"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T75" style:parent-style-name="Policepardéfaut" style:family="text">
      <style:text-properties style:font-name="Arial" fo:font-style="italic" style:font-style-asian="italic" fo:font-size="10pt" style:font-size-asian="10pt" style:font-size-complex="10pt"/>
    </style:style>
    <style:style style:name="T76" style:parent-style-name="Policepardéfaut" style:family="text"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P77" style:parent-style-name="StandardWW" style:family="paragraph">
      <style:paragraph-properties fo:margin-bottom="0in" fo:line-height="100%"/>
    </style:style>
    <style:style style:name="T78" style:parent-style-name="Policepardéfaut" style:family="text">
      <style:text-properties style:font-name="Arial" fo:font-style="italic" style:font-style-asian="italic" fo:font-size="10pt" style:font-size-asian="10pt" style:font-size-complex="10pt"/>
    </style:style>
    <style:style style:name="T79" style:parent-style-name="Policepardéfaut" style:family="text">
      <style:text-properties style:font-name="Arial" fo:font-style="italic" style:font-style-asian="italic" fo:font-size="10pt" style:font-size-asian="10pt" style:font-size-complex="10pt"/>
    </style:style>
    <style:style style:name="T80" style:parent-style-name="Policepardéfaut" style:family="text"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T81" style:parent-style-name="Policepardéfaut" style:family="text">
      <style:text-properties style:font-name="Arial" fo:font-style="italic" style:font-style-asian="italic" fo:font-size="10pt" style:font-size-asian="10pt" style:font-size-complex="10pt"/>
    </style:style>
    <style:style style:name="T82" style:parent-style-name="Policepardéfaut" style:family="text"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P83" style:parent-style-name="StandardWW" style:family="paragraph">
      <style:paragraph-properties fo:margin-bottom="0in" fo:line-height="100%"/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P84" style:parent-style-name="StandardWW" style:family="paragraph">
      <style:paragraph-properties fo:margin-bottom="0in" fo:line-height="100%"/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P85" style:parent-style-name="StandardWW" style:family="paragraph">
      <style:paragraph-properties fo:margin-bottom="0in" fo:line-height="100%"/>
    </style:style>
    <style:style style:name="T86" style:parent-style-name="Policepardéfaut" style:family="text">
      <style:text-properties style:font-name="Arial" fo:font-style="italic" style:font-style-asian="italic" fo:font-size="10pt" style:font-size-asian="10pt" style:font-size-complex="10pt"/>
    </style:style>
    <style:style style:name="T87" style:parent-style-name="Policepardéfaut" style:family="text"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T88" style:parent-style-name="Policepardéfaut" style:family="text"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P89" style:parent-style-name="StandardWW" style:family="paragraph">
      <style:paragraph-properties fo:margin-bottom="0in" fo:line-height="100%"/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P90" style:parent-style-name="StandardWW" style:family="paragraph">
      <style:paragraph-properties fo:margin-bottom="0in" fo:line-height="100%"/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P91" style:parent-style-name="StandardWW" style:family="paragraph">
      <style:paragraph-properties fo:margin-bottom="0in" fo:line-height="100%"/>
      <style:text-properties style:font-name="Arial" fo:font-style="italic" style:font-style-asian="italic" fo:font-size="10pt" style:font-size-asian="10pt" style:font-size-complex="10pt"/>
    </style:style>
    <style:style style:name="P92" style:parent-style-name="StandardWW" style:family="paragraph">
      <style:paragraph-properties fo:margin-bottom="0in" fo:line-height="100%"/>
    </style:style>
    <style:style style:name="T93" style:parent-style-name="Policepardéfaut" style:family="text"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T94" style:parent-style-name="Policepardéfaut" style:family="text"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P95" style:parent-style-name="StandardWW" style:family="paragraph">
      <style:paragraph-properties fo:margin-bottom="0in" fo:line-height="100%"/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P96" style:parent-style-name="StandardWW" style:family="paragraph">
      <style:paragraph-properties fo:margin-bottom="0in" fo:line-height="100%"/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P97" style:parent-style-name="StandardWW" style:family="paragraph">
      <style:paragraph-properties fo:margin-bottom="0in" fo:line-height="100%"/>
    </style:style>
    <style:style style:name="T98" style:parent-style-name="Policepardéfaut" style:family="text">
      <style:text-properties style:font-name="Arial" fo:font-style="italic" style:font-style-asian="italic" fo:font-size="10pt" style:font-size-asian="10pt" style:font-size-complex="10pt"/>
    </style:style>
    <style:style style:name="T99" style:parent-style-name="Policepardéfaut" style:family="text"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T100" style:parent-style-name="Policepardéfaut" style:family="text">
      <style:text-properties style:font-name="Arial" fo:font-style="italic" style:font-style-asian="italic" fo:font-size="10pt" style:font-size-asian="10pt" style:font-size-complex="10pt"/>
    </style:style>
    <style:style style:name="P101" style:parent-style-name="StandardWW" style:family="paragraph">
      <style:paragraph-properties fo:margin-bottom="0in" fo:line-height="100%"/>
    </style:style>
    <style:style style:name="T102" style:parent-style-name="Policepardéfaut" style:family="text"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StandardWW" style:family="paragraph">
      <style:paragraph-properties fo:margin-bottom="0in" fo:line-height="100%"/>
    </style:style>
    <style:style style:name="T105" style:parent-style-name="Policepardéfaut" style:family="text">
      <style:text-properties style:font-name="Arial" fo:font-style="italic" style:font-style-asian="italic" fo:font-size="10pt" style:font-size-asian="10pt" style:font-size-complex="10pt"/>
    </style:style>
    <style:style style:name="T106" style:parent-style-name="Policepardéfaut" style:family="text"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T107" style:parent-style-name="Policepardéfaut" style:family="text"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T108" style:parent-style-name="Policepardéfaut" style:family="text">
      <style:text-properties style:font-name="Arial" fo:font-style="italic" style:font-style-asian="italic" fo:font-size="10pt" style:font-size-asian="10pt" style:font-size-complex="10pt"/>
    </style:style>
    <style:style style:name="T109" style:parent-style-name="Policepardéfaut" style:family="text"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T110" style:parent-style-name="Policepardéfaut" style:family="text">
      <style:text-properties style:font-name="Arial" fo:font-style="italic" style:font-style-asian="italic" fo:font-size="10pt" style:font-size-asian="10pt" style:font-size-complex="10pt"/>
    </style:style>
    <style:style style:name="T111" style:parent-style-name="Policepardéfaut" style:family="text"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T112" style:parent-style-name="Policepardéfaut" style:family="text">
      <style:text-properties style:font-name="Arial" fo:font-style="italic" style:font-style-asian="italic" fo:font-size="10pt" style:font-size-asian="10pt" style:font-size-complex="10pt"/>
    </style:style>
    <style:style style:name="T113" style:parent-style-name="Policepardéfaut" style:family="text"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T114" style:parent-style-name="Policepardéfaut" style:family="text">
      <style:text-properties style:font-name="Arial" fo:font-style="italic" style:font-style-asian="italic" fo:font-size="10pt" style:font-size-asian="10pt" style:font-size-complex="10pt"/>
    </style:style>
    <style:style style:name="T115" style:parent-style-name="Policepardéfaut" style:family="text"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P116" style:parent-style-name="StandardWW" style:family="paragraph">
      <style:paragraph-properties fo:margin-bottom="0in" fo:line-height="100%"/>
    </style:style>
    <style:style style:name="T117" style:parent-style-name="Policepardéfaut" style:family="text"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T118" style:parent-style-name="Policepardéfaut" style:family="text">
      <style:text-properties style:font-name="Arial" fo:font-style="italic" style:font-style-asian="italic" fo:font-size="10pt" style:font-size-asian="10pt" style:font-size-complex="10pt"/>
    </style:style>
    <style:style style:name="T119" style:parent-style-name="Policepardéfaut" style:family="text"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P120" style:parent-style-name="StandardWW" style:family="paragraph">
      <style:paragraph-properties fo:margin-bottom="0in" fo:line-height="100%"/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P121" style:parent-style-name="StandardWW" style:family="paragraph">
      <style:paragraph-properties fo:margin-bottom="0in" fo:line-height="100%"/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P122" style:parent-style-name="StandardWW" style:family="paragraph">
      <style:paragraph-properties fo:margin-bottom="0in" fo:line-height="100%"/>
    </style:style>
    <style:style style:name="T123" style:parent-style-name="Policepardéfaut" style:family="text"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T124" style:parent-style-name="Policepardéfaut" style:family="text"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T125" style:parent-style-name="Policepardéfaut" style:family="text"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T126" style:parent-style-name="Policepardéfaut" style:family="text"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T127" style:parent-style-name="Policepardéfaut" style:family="text"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T128" style:parent-style-name="Policepardéfaut" style:family="text">
      <style:text-properties style:font-name="Arial" fo:font-style="italic" style:font-style-asian="italic" fo:font-size="10pt" style:font-size-asian="10pt" style:font-size-complex="10pt"/>
    </style:style>
    <style:style style:name="P129" style:parent-style-name="StandardWW" style:family="paragraph">
      <style:paragraph-properties fo:margin-bottom="0in" fo:line-height="100%"/>
    </style:style>
    <style:style style:name="P130" style:parent-style-name="StandardWW" style:family="paragraph">
      <style:paragraph-properties fo:margin-bottom="0in" fo:line-height="100%"/>
    </style:style>
    <style:style style:name="P131" style:parent-style-name="StandardWW" style:family="paragraph">
      <style:paragraph-properties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P132" style:parent-style-name="Standard" style:family="paragraph">
      <style:paragraph-properties fo:margin-top="0.1944in" fo:margin-bottom="0.0826in"/>
    </style:style>
    <style:style style:name="T133" style:parent-style-name="Policepardéfaut" style:family="text"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T134" style:parent-style-name="Policepardéfaut" style:family="text">
      <style:text-properties style:font-name="Arial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135" style:parent-style-name="Policepardéfaut" style:family="text"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P136" style:parent-style-name="StandardWW" style:family="paragraph">
      <style:paragraph-properties fo:margin-bottom="0in" fo:line-height="100%"/>
    </style:style>
    <style:style style:name="T137" style:parent-style-name="Policepardéfaut" style:family="text">
      <style:text-properties style:font-name="Arial" fo:font-size="10pt" style:font-size-asian="10pt" style:font-size-complex="10pt"/>
    </style:style>
    <style:style style:name="T138" style:parent-style-name="Policepardéfaut" style:family="text">
      <style:text-properties style:font-name="Arial" style:font-name-asian="Times New Roman" fo:color="#000000" fo:font-size="10pt" style:font-size-asian="10pt" style:font-size-complex="10pt"/>
    </style:style>
    <style:style style:name="T139" style:parent-style-name="Policepardéfaut" style:family="text">
      <style:text-properties style:font-name="Arial" fo:font-size="10pt" style:font-size-asian="10pt" style:font-size-complex="10pt"/>
    </style:style>
    <style:style style:name="T140" style:parent-style-name="Policepardéfaut" style:family="text">
      <style:text-properties style:font-name="Arial" fo:font-size="10pt" style:font-size-asian="10pt" style:font-size-complex="10pt"/>
    </style:style>
    <style:style style:name="T141" style:parent-style-name="Policepardéfaut" style:family="text">
      <style:text-properties style:font-name="Arial" fo:font-size="10pt" style:font-size-asian="10pt" style:font-size-complex="10pt"/>
    </style:style>
    <style:style style:name="T142" style:parent-style-name="Policepardéfaut" style:family="text">
      <style:text-properties style:font-name="Arial" fo:font-size="10pt" style:font-size-asian="10pt" style:font-size-complex="10pt"/>
    </style:style>
    <style:style style:name="T143" style:parent-style-name="Policepardéfaut" style:family="text">
      <style:text-properties style:font-name="Arial" fo:font-size="10pt" style:font-size-asian="10pt" style:font-size-complex="10pt"/>
    </style:style>
    <style:style style:name="T144" style:parent-style-name="Policepardéfaut" style:family="text">
      <style:text-properties style:font-name="Arial" fo:font-size="10pt" style:font-size-asian="10pt" style:font-size-complex="10pt"/>
    </style:style>
    <style:style style:name="P145" style:parent-style-name="StandardWW" style:family="paragraph">
      <style:paragraph-properties fo:text-align="end" fo:margin-bottom="0in" fo:line-height="100%"/>
    </style:style>
    <style:style style:name="T146" style:parent-style-name="Policepardéfaut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<text:span text:style-name="T2">A transmettre </text:span><text:bookmark-start text:name="page3R_mcid52"/><text:bookmark-end text:name="page3R_mcid52"/><text:span text:style-name="T3">depuis sa boîte mél professionnelle à l’adresse électronique<text:s/></text:span><text:bookmark-start text:name="page3R_mcid53"/><text:bookmark-end text:name="page3R_mcid53"/><text:span text:style-name="T4">de sa circonscription au moins 48 heures avant<text:s/></text:span><text:bookmark-start text:name="page3R_mcid55"/><text:bookmark-start text:name="page3R_mcid54"/><text:bookmark-end text:name="page3R_mcid55"/><text:bookmark-end text:name="page3R_mcid54"/><text:span text:style-name="T5">(dont 24 heures ouvrées)</text:span></text:p>
      <text:p text:style-name="P6">Nom<text:s/>Prénom</text:p>
      <text:p text:style-name="P7"><text:span text:style-name="T8">École</text:span><text:span text:style-name="T9"><text:line-break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6"/></text:span><text:span text:style-name="T18"><text:s/>à Monsieur le Directeur académique</text:span></text:p>
      <text:p text:style-name="P19"><text:span text:style-name="T20">des services</text:span><text:span text:style-name="T21"><text:s/></text:span><text:span text:style-name="T22">de l’Éducation nationale de Loire Atlantique</text:span><text:span text:style-name="T23"><text:line-break/></text:span><text:span text:style-name="T24">S/c de Monsieur l’Inspecteur<text:s/></text:span><text:span text:style-name="T25">/ Madame l’Inspectrice<text:s/></text:span><text:span text:style-name="T26">de l’Éducation Nationale</text:span><text:span text:style-name="T27"><text:line-break/>Circonscription de<text:s/></text:span><text:span text:style-name="T28">………………….</text:span><text:span text:style-name="T29"><text:line-break/></text:span><text:span text:style-name="T30"><text:line-break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Le<text:s/></text:span><text:span text:style-name="T42">………………………….</text:span></text:p>
      <text:p text:style-name="P43"><text:span text:style-name="T44">Objet</text:span><text:span text:style-name="T45"> :</text:span><text:span text:style-name="T46"><text:s/></text:span><text:span text:style-name="T47">Déclaration d’intention de grève.</text:span></text:p>
      <text:p text:style-name="P48"><text:span text:style-name="T49">Monsieur le Directeur académique</text:span></text:p>
      <text:p text:style-name="P50"><text:span text:style-name="T51">La Loi n°2008-790 du 20/08/2008 instituant un droit d'accueil pour les élèves des écoles maternelles et élémentaires pendant le temps scolaire impose<text:s/></text:span><text:span text:style-name="T52">« à toute personne exerçant des fonctions d'enseignement dans une école de déclarer au moins 48 heures avant la grève son intention d'y participer »</text:span><text:span text:style-name="T53">.<text:s/></text:span><text:span text:style-name="T54"><text:line-break/></text:span></text:p>
      <text:p text:style-name="P55"><text:span text:style-name="T56">En conséquence, je, soussignée,<text:s/></text:span><text:span text:style-name="T57">Prénom Nom</text:span><text:span text:style-name="T58">, chargé de fonctions d’enseignement à l’école<text:s/></text:span><text:span text:style-name="T59">………………………</text:span><text:span text:style-name="T60"><text:s/>déclare mon intention de participer au mouvement de grève :</text:span><text:span text:style-name="T61"><text:line-break/></text:span><text:span text:style-name="T62"><text:line-break/></text:span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Le lundi 31 août 2026</text:span><text:span text:style-name="T70"><text:line-break/>Le mardi 1</text:span><text:span text:style-name="T71">er</text:span><text:span text:style-name="T72"><text:s/>septembre 2026</text:span><text:span text:style-name="T73"><text:line-break/>Le mercredi 2 septembre</text:span><text:span text:style-name="T74"><text:s/>2026</text:span><text:span text:style-name="T75"><text:line-break/>Le jeudi 3 septembre</text:span><text:span text:style-name="T76"><text:s/>2026</text:span></text:p>
            <text:p text:style-name="P77"><text:span text:style-name="T78">Le vendredi 4 septembre 2026</text:span><text:span text:style-name="T79"><text:line-break/>Le<text:s/></text:span><text:span text:style-name="T80">lundi 7 septembre 2026</text:span><text:span text:style-name="T81"><text:line-break/></text:span><text:span text:style-name="T82">Le mardi 8 septembre 2026</text:span></text:p>
            <text:p text:style-name="P83">Le mercredi 9 septembre 2026<text:tab/></text:p>
            <text:p text:style-name="P84">Le jeudi 10 septembre 2026</text:p>
            <text:p text:style-name="P85"><text:span text:style-name="T86">Le vendredi 11 septembre 2026</text:span><text:span text:style-name="T87"><text:line-break/>Le lundi 14 septembre 2026</text:span><text:span text:style-name="T88"><text:line-break/>Le mardi 15 septembre 2026</text:span></text:p>
            <text:p text:style-name="P89">Le mercredi 16 septembre 2026</text:p>
            <text:p text:style-name="P90">Le jeudi 17 septembre 2026</text:p>
            <text:p text:style-name="P91">Le vendredi 18 septembre 2026</text:p>
            <text:p text:style-name="P92"><text:span text:style-name="T93">Le lundi 21 septembre 2026</text:span><text:span text:style-name="T94"><text:line-break/>Le mardi 22 septembre 2026</text:span></text:p>
            <text:p text:style-name="P95">Le mercredi 23 septembre 2026</text:p>
            <text:p text:style-name="P96">Le jeudi 24 septembre 2026</text:p>
            <text:p text:style-name="P97"><text:span text:style-name="T98">Le vendredi 25 septembre 2026</text:span><text:span text:style-name="T99"><text:line-break/></text:span><text:span text:style-name="T100"><text:line-break/></text:span></text:p>
            <text:p text:style-name="P101"><text:span text:style-name="T102"><text:line-break/></text:span></text:p>
          </table:table-cell>
          <table:table-cell table:style-name="TableCell103">
            <text:p text:style-name="P104"><text:span text:style-name="T105">Le lundi 28</text:span><text:span text:style-name="T106"><text:s/>septembre 2026</text:span><text:span text:style-name="T107"><text:line-break/></text:span><text:span text:style-name="T108">Le mardi<text:s/></text:span><text:span text:style-name="T109">29 septembre 2026</text:span><text:span text:style-name="T110"><text:line-break/>Le mercredi 30</text:span><text:span text:style-name="T111"><text:s/>septembre 2026</text:span><text:span text:style-name="T112"><text:line-break/>Le jeudi 1er</text:span><text:span text:style-name="T113"><text:s/>octobre 2026</text:span><text:span text:style-name="T114"><text:line-break/>Le vendredi 2<text:s/></text:span><text:span text:style-name="T115">octobre 2026</text:span></text:p>
            <text:p text:style-name="P116"><text:span text:style-name="T117">Le lundi 5 octobre 2026</text:span><text:span text:style-name="T118"><text:line-break/></text:span><text:span text:style-name="T119">Le mardi 6 octobre 2026</text:span></text:p>
            <text:p text:style-name="P120">Le mercredi 7 octobre 2026<text:line-break/>Le jeudi 8 octobre 2026<text:line-break/>Le vendredi 9 octobre 2026</text:p>
            <text:p text:style-name="P121">Le lundi 12 octobre 2026</text:p>
            <text:p text:style-name="P122"><text:span text:style-name="T123">Le mardi 13 octobre 2026</text:span><text:span text:style-name="T124"><text:line-break/>Le mercredi 14 octobre 2026</text:span><text:span text:style-name="T125"><text:tab/></text:span><text:span text:style-name="T126"><text:line-break/>Le jeudi 15 octobre 2026</text:span><text:span text:style-name="T127"><text:line-break/>Le vendredi 16 octobre 2026</text:span><text:span text:style-name="T128"><text:line-break/></text:span></text:p>
            <text:p text:style-name="P129"/>
          </table:table-cell>
        </table:table-row>
      </table:table>
      <text:p text:style-name="P130"/>
      <text:p text:style-name="P131">Ceci est une déclaration d’intention qui ne présage en rien de ma participation effective à ce mouvement.</text:p>
      <text:p text:style-name="P132"><text:span text:style-name="T133">Conformément à la loi, je vous rappelle que cette lettre<text:s/></text:span><text:span text:style-name="T134">« est couverte par le secret professionnel et ne peut être utilisée que pour l'organisation du service d'accueil »</text:span><text:span text:style-name="T135"><text:s/>(article L133-5).</text:span></text:p>
      <text:p text:style-name="P136"><text:span text:style-name="T137">Je vous prie,<text:s/></text:span><text:span text:style-name="T138">Monsieur le Directeur académique,</text:span><text:span text:style-name="T139"><text:s/>d’agréer mes respectueuses salutations.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/text:p>
      <text:p text:style-name="P145"><text:span text:style-name="T146"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ans-serif" svg:font-family="sans-serif" style:font-family-generic="roman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WW" style:display-name="Standard (WW)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fo:hyphenate="false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oris Gasser</dc:creator>
    <meta:creation-date>2026-07-02T09:00:00Z</meta:creation-date>
    <dc:date>2026-07-02T13:01:00Z</dc:date>
    <meta:print-date>2026-07-02T09:00:00Z</meta:print-date>
    <meta:template xlink:href="Normal.dotm" xlink:type="simple"/>
    <meta:editing-cycles>4</meta:editing-cycles>
    <meta:editing-duration>PT120S</meta:editing-duration>
    <meta:document-statistic meta:page-count="1" meta:paragraph-count="4" meta:word-count="353" meta:character-count="2294" meta:row-count="16" meta:non-whitespace-character-count="1945"/>
  </office:meta>
</office:document-meta>
</file>