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Fonts/Font_Georgia_1.ttf" manifest:media-type="application/x-font-ttf"/>
  <manifest:file-entry manifest:full-path="Fonts/Font_Georgia_2.ttf" manifest:media-type="application/x-font-ttf"/>
  <manifest:file-entry manifest:full-path="Fonts/Font_Linux_Libertine_G_4.ttf" manifest:media-type="application/x-font-ttf"/>
  <manifest:file-entry manifest:full-path="Fonts/Font_Georgia_3.ttf" manifest:media-type="application/x-font-ttf"/>
  <manifest:file-entry manifest:full-path="Fonts/Font_Linux_Libertine_G_3.ttf" manifest:media-type="application/x-font-ttf"/>
  <manifest:file-entry manifest:full-path="Fonts/Font_Georgia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master-page-name="Standard">
      <style:paragraph-properties fo:margin-left="-1.21cm" fo:margin-right="13.808cm" fo:margin-top="0cm" fo:margin-bottom="0cm" style:contextual-spacing="false" fo:line-height="115%" fo:text-align="left" style:justify-single-word="false" fo:keep-together="auto" fo:orphans="0" fo:widows="0" fo:text-indent="0cm" style:auto-text-indent="false" style:page-number="1" fo:break-before="auto" fo:break-after="auto" fo:padding="0cm" fo:border="none" fo:keep-with-next="auto"/>
    </style:style>
    <style:style style:name="P2" style:family="paragraph" style:parent-style-name="Standard">
      <style:paragraph-properties fo:margin-left="-1.21cm" fo:margin-right="-0.787cm" fo:margin-top="0.542cm" fo:margin-bottom="0cm" style:contextual-spacing="false" fo:line-height="115%" fo:text-align="justify" style:justify-single-word="false" fo:keep-together="auto" fo:orphans="0" fo:widows="0" fo:text-indent="1.219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-1.192cm" fo:margin-right="-0.787cm" fo:margin-top="0.575cm" fo:margin-bottom="0cm" style:contextual-spacing="false" fo:line-height="115%" fo:text-align="lef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" style:family="paragraph" style:parent-style-name="Standard" style:list-style-name="WWNum1">
      <style:paragraph-properties fo:margin-left="1.27cm" fo:margin-right="0cm" fo:margin-top="0.423cm" fo:margin-bottom="0cm" style:contextual-spacing="false" fo:line-height="100%" fo:orphans="0" fo:widows="0" fo:text-indent="-0.635cm" style:auto-text-indent="false"/>
      <style:text-properties fo:color="#393900" loext:opacity="100%" fo:font-size="12pt" style:font-size-asian="12pt" style:font-size-complex="12pt"/>
    </style:style>
    <style:style style:name="P5" style:family="paragraph" style:parent-style-name="Standard" style:list-style-name="WWNum1">
      <style:paragraph-properties fo:margin-left="1.27cm" fo:margin-right="0cm" fo:margin-top="0cm" fo:margin-bottom="0cm" style:contextual-spacing="false" fo:line-height="100%" fo:orphans="0" fo:widows="0" fo:text-indent="-0.635cm" style:auto-text-indent="false"/>
      <style:text-properties fo:color="#393900" loext:opacity="100%" fo:font-size="12pt" style:font-size-asian="12pt" style:font-size-complex="12pt"/>
    </style:style>
    <style:style style:name="P6" style:family="paragraph" style:parent-style-name="Standard" style:list-style-name="WWNum1">
      <style:paragraph-properties fo:margin-left="1.27cm" fo:margin-right="0cm" fo:margin-top="0cm" fo:margin-bottom="0.423cm" style:contextual-spacing="false" fo:line-height="100%" fo:orphans="0" fo:widows="0" fo:text-indent="-0.635cm" style:auto-text-indent="false"/>
      <style:text-properties fo:color="#393900" loext:opacity="100%" fo:font-size="12pt" style:font-size-asian="12pt" style:font-size-complex="12pt"/>
    </style:style>
    <style:style style:name="P7" style:family="paragraph" style:parent-style-name="Standard">
      <style:paragraph-properties fo:margin-left="-1.219cm" fo:margin-right="-0.769cm" fo:margin-top="0.508cm" fo:margin-bottom="0cm" style:contextual-spacing="false" fo:line-height="115%" fo:text-align="lef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-1.201cm" fo:margin-right="-0.769cm" fo:margin-top="0.508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-1.201cm" fo:margin-right="-0.778cm" fo:margin-top="0.566cm" fo:margin-bottom="0cm" style:contextual-spacing="false" fo:line-height="115%" fo:text-align="lef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-1.219cm" fo:margin-right="-0.778cm" fo:margin-top="0.49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-1.192cm" fo:margin-right="10.904cm" fo:margin-top="0.542cm" fo:margin-bottom="0cm" style:contextual-spacing="false" fo:line-height="115%" fo:text-align="lef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2727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fo:font-variant="normal" fo:text-transform="none" fo:color="#5454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" style:family="text">
      <style:text-properties fo:font-variant="normal" fo:text-transform="none" fo:color="#4848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fo:font-variant="normal" fo:text-transform="none" fo:color="#303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variant="normal" fo:text-transform="none" fo:color="#2424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variant="normal" fo:text-transform="none" fo:color="#2d2d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variant="normal" fo:text-transform="none" fo:color="#2a2a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variant="normal" fo:text-transform="none" fo:color="#5656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variant="normal" fo:text-transform="none" fo:color="#2b2b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variant="normal" fo:text-transform="none" fo:color="#2929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font-variant="normal" fo:text-transform="none" fo:color="#2727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fo:font-variant="normal" fo:text-transform="none" fo:color="#4f4f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fo:font-variant="normal" fo:text-transform="none" fo:color="#2f2f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" style:family="text">
      <style:text-properties fo:font-variant="normal" fo:text-transform="none" fo:color="#2121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" style:family="text">
      <style:text-properties fo:font-variant="normal" fo:text-transform="none" fo:color="#2e2e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" style:family="text">
      <style:text-properties fo:font-variant="normal" fo:text-transform="none" fo:color="#4545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" style:family="text">
      <style:text-properties fo:font-variant="normal" fo:text-transform="none" fo:color="#2323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" style:family="text">
      <style:text-properties fo:font-variant="normal" fo:text-transform="none" fo:color="#a9a9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" style:family="text">
      <style:text-properties fo:font-variant="normal" fo:text-transform="none" fo:color="#3131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0" style:family="text">
      <style:text-properties fo:font-variant="normal" fo:text-transform="none" fo:color="#bebe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1" style:family="text">
      <style:text-properties fo:font-variant="normal" fo:text-transform="none" fo:color="#3d3d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" style:family="text">
      <style:text-properties fo:font-variant="normal" fo:text-transform="none" fo:color="#4242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" style:family="text">
      <style:text-properties fo:font-variant="normal" fo:text-transform="none" fo:color="#3636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4" style:family="text">
      <style:text-properties fo:font-variant="normal" fo:text-transform="none" fo:color="#4646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5" style:family="text">
      <style:text-properties fo:font-variant="normal" fo:text-transform="none" fo:color="#3232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6" style:family="text">
      <style:text-properties fo:font-variant="normal" fo:text-transform="none" fo:color="#b7b7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7" style:family="text">
      <style:text-properties fo:font-variant="normal" fo:text-transform="none" fo:color="#2c2c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8" style:family="text">
      <style:text-properties fo:font-variant="normal" fo:text-transform="none" fo:color="#1818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9" style:family="text">
      <style:text-properties fo:font-variant="normal" fo:text-transform="none" fo:color="#1919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0" style:family="text">
      <style:text-properties fo:font-variant="normal" fo:text-transform="none" fo:color="#2626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" style:family="text">
      <style:text-properties fo:font-variant="normal" fo:text-transform="none" fo:color="#f8f8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2" style:family="text">
      <style:text-properties fo:font-variant="normal" fo:text-transform="none" fo:color="#404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3" style:family="text">
      <style:text-properties fo:font-variant="normal" fo:text-transform="none" fo:color="#3737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4" style:family="text">
      <style:text-properties fo:font-variant="normal" fo:text-transform="none" fo:color="#3535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5" style:family="text">
      <style:text-properties fo:font-variant="normal" fo:text-transform="none" fo:color="#4444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6" style:family="text">
      <style:text-properties fo:font-variant="normal" fo:text-transform="none" fo:color="#2525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7" style:family="text">
      <style:text-properties fo:color="#303000" loext:opacity="100%" fo:font-size="12pt" style:font-size-asian="12pt" style:font-size-complex="12pt"/>
    </style:style>
    <style:style style:name="T38" style:family="text">
      <style:text-properties fo:font-variant="normal" fo:text-transform="none" fo:color="#3f3f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9" style:family="text">
      <style:text-properties fo:font-variant="normal" fo:text-transform="none" fo:color="#3939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0" style:family="text">
      <style:text-properties fo:color="#393900" loext:opacity="100%" fo:font-size="12pt" style:font-size-asian="12pt" style:font-size-complex="12pt"/>
    </style:style>
    <style:style style:name="T41" style:family="text">
      <style:text-properties fo:font-variant="normal" fo:text-transform="none" fo:color="#3b3b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2" style:family="text">
      <style:text-properties fo:font-variant="normal" fo:text-transform="none" fo:color="#3c3c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3" style:family="text">
      <style:text-properties fo:font-variant="normal" fo:text-transform="none" fo:color="#4c4c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4" style:family="text">
      <style:text-properties fo:font-variant="normal" fo:text-transform="none" fo:color="#4b4b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5" style:family="text">
      <style:text-properties fo:font-variant="normal" fo:text-transform="none" fo:color="#505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6" style:family="text">
      <style:text-properties fo:font-variant="normal" fo:text-transform="none" fo:color="#4747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7" style:family="text">
      <style:text-properties fo:font-variant="normal" fo:text-transform="none" fo:color="#4949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8" style:family="text">
      <style:text-properties fo:font-variant="normal" fo:text-transform="none" fo:color="#5454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9" style:family="text">
      <style:text-properties fo:font-variant="normal" fo:text-transform="none" fo:color="#3333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0" style:family="text">
      <style:text-properties fo:font-variant="normal" fo:text-transform="none" fo:color="#ffff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1" style:family="text">
      <style:text-properties fo:font-variant="normal" fo:text-transform="none" fo:color="#2828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2" style:family="text">
      <style:text-properties fo:font-variant="normal" fo:text-transform="none" fo:color="#adad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3" style:family="text">
      <style:text-properties fo:font-variant="normal" fo:text-transform="none" fo:color="#6262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4" style:family="text">
      <style:text-properties fo:font-variant="normal" fo:text-transform="none" fo:color="#3e3e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5" style:family="text">
      <style:text-properties fo:font-variant="normal" fo:text-transform="none" fo:color="#f6f6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6" style:family="text">
      <style:text-properties fo:font-variant="normal" fo:text-transform="none" fo:color="#3a3a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7" style:family="text">
      <style:text-properties fo:font-variant="normal" fo:text-transform="none" fo:color="#3838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8" style:family="text">
      <style:text-properties fo:font-variant="normal" fo:text-transform="none" fo:color="#b9b9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9" style:family="text">
      <style:text-properties fo:font-variant="normal" fo:text-transform="none" fo:color="#7a7a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0" style:family="text">
      <style:text-properties fo:font-variant="normal" fo:text-transform="none" fo:color="#4343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1" style:family="text">
      <style:text-properties fo:font-variant="normal" fo:text-transform="none" fo:color="#5858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2" style:family="text">
      <style:text-properties fo:font-variant="normal" fo:text-transform="none" fo:color="#4a4a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3" style:family="text">
      <style:text-properties fo:font-variant="normal" fo:text-transform="none" fo:color="#5d5d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4" style:family="text">
      <style:text-properties fo:font-variant="normal" fo:text-transform="none" fo:color="#5a5a00" loext:opacity="100%" style:text-line-through-style="none" style:text-line-through-type="none" style:text-position="0% 100%" fo:font-family="'Courier New'" style:font-family-generic="roman" style:font-pitch="variable" fo:font-size="12pt" fo:font-style="normal" style:text-underline-style="none" fo:font-weight="normal" style:font-family-asian="'Courier New'" style:font-family-generic-asian="system" style:font-pitch-asian="variable" style:font-size-asian="12pt" style:font-style-asian="normal" style:font-weight-asian="normal" style:font-family-complex="'Courier New'" style:font-family-generic-complex="system" style:font-pitch-complex="variable" style:font-size-complex="12pt" style:font-style-complex="normal" style:font-weight-complex="normal"/>
    </style:style>
    <style:style style:name="T65" style:family="text">
      <style:text-properties fo:font-variant="normal" fo:text-transform="none" fo:color="#4848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6" style:family="text">
      <style:text-properties fo:font-variant="normal" fo:text-transform="none" fo:color="#5151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7" style:family="text">
      <style:text-properties fo:font-variant="normal" fo:text-transform="none" fo:color="#b3b3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8" style:family="text">
      <style:text-properties fo:font-variant="normal" fo:text-transform="none" fo:color="#b4b4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9" style:family="text">
      <style:text-properties fo:font-variant="normal" fo:text-transform="none" fo:color="#2222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0" style:family="text">
      <style:text-properties fo:font-variant="normal" fo:text-transform="none" fo:color="#dddd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1" style:family="text">
      <style:text-properties fo:font-variant="normal" fo:text-transform="none" fo:color="#202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2" style:family="text">
      <style:text-properties fo:font-variant="normal" fo:text-transform="none" fo:color="#1f1f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3" style:family="text">
      <style:text-properties fo:font-variant="normal" fo:text-transform="none" fo:color="#4141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4" style:family="text">
      <style:text-properties fo:font-variant="normal" fo:text-transform="none" fo:color="#5555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5" style:family="text">
      <style:text-properties fo:font-variant="normal" fo:text-transform="none" fo:color="#4e4e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6" style:family="text">
      <style:text-properties fo:font-variant="normal" fo:text-transform="none" fo:color="#6f6f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7" style:family="text">
      <style:text-properties fo:font-variant="normal" fo:text-transform="none" fo:color="#5c5c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8" style:family="text">
      <style:text-properties fo:font-variant="normal" fo:text-transform="none" fo:color="#5252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9" style:family="text">
      <style:text-properties fo:font-variant="normal" fo:text-transform="none" fo:color="#5959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0" style:family="text">
      <style:text-properties fo:font-variant="normal" fo:text-transform="none" fo:color="#6161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1" style:family="text">
      <style:text-properties fo:font-variant="normal" fo:text-transform="none" fo:color="#3434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2" style:family="text">
      <style:text-properties fo:font-variant="normal" fo:text-transform="none" fo:color="#4949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83" style:family="text">
      <style:text-properties fo:font-variant="normal" fo:text-transform="none" fo:color="#5e5e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4" style:family="text">
      <style:text-properties fo:font-variant="normal" fo:text-transform="none" fo:color="#b5b5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tion </text:span><text:span text:style-name="T2">de </text:span><text:span text:style-name="T3">l'école </text:span></text:p>
      <text:p text:style-name="P2"><text:span text:style-name="T4">Réunis </text:span><text:span text:style-name="T5">en </text:span><text:span text:style-name="T6">conseil </text:span><text:span text:style-name="T7">des </text:span><text:span text:style-name="T6">maîtres </text:span><text:span text:style-name="T8">/ </text:span><text:span text:style-name="T9">en </text:span><text:span text:style-name="T6">assemblée </text:span><text:span text:style-name="T10">des </text:span><text:span text:style-name="T4">personnels </text:span><text:span text:style-name="T11">de </text:span><text:span text:style-name="T4">l'école </text:span><text:span text:style-name="T12">[</text:span><text:span text:style-name="T13">Nom </text:span><text:span text:style-name="T11">de </text:span><text:span text:style-name="T7">l'école</text:span><text:span text:style-name="T14">] </text:span><text:span text:style-name="T15">le </text:span><text:span text:style-name="T16">[</text:span><text:span text:style-name="T17">date</text:span><text:span text:style-name="T11">]</text:span><text:span text:style-name="T18">, </text:span><text:span text:style-name="T7">nous </text:span><text:span text:style-name="T19">constatons</text:span><text:span text:style-name="T20">, </text:span><text:span text:style-name="T15">comme </text:span><text:span text:style-name="T6">de nombreux </text:span><text:span text:style-name="T21">collègues </text:span><text:span text:style-name="T22">à </text:span><text:span text:style-name="T23">travers </text:span><text:span text:style-name="T24">le </text:span><text:span text:style-name="T25">pays</text:span><text:span text:style-name="T26">, </text:span><text:span text:style-name="T22">la </text:span><text:span text:style-name="T15">dégradation continue </text:span><text:span text:style-name="T10">de </text:span><text:span text:style-name="T27">nos </text:span><text:span text:style-name="T5">conditions </text:span><text:span text:style-name="T28">de </text:span><text:span text:style-name="T15">travail </text:span><text:span text:style-name="T29">et </text:span><text:span text:style-name="T30">de </text:span><text:span text:style-name="T25">rémunération.</text:span><text:span text:style-name="T31">. </text:span></text:p>
      <text:p text:style-name="P3"><text:span text:style-name="T19">Nous partageons </text:span><text:span text:style-name="T32">les </text:span><text:span text:style-name="T33">revendications </text:span><text:span text:style-name="T34">exprimées </text:span><text:span text:style-name="T9">par </text:span><text:span text:style-name="T35">le</text:span><text:span text:style-name="T36"> </text:span><text:span text:style-name="T6">SNUDI </text:span><text:span text:style-name="T33">FO </text:span><text:span text:style-name="T37">44 </text:span><text:span text:style-name="T38">concernant </text:span><text:span text:style-name="T39">:</text:span><text:span text:style-name="T40"><text:tab/> <text:tab/></text:span></text:p>
      <text:list text:style-name="WWNum1">
        <text:list-item>
          <text:p text:style-name="P4">revalorisation salariale à hauteur des pertes, soit 33% et dégel du point d'indice,</text:p>
        </text:list-item>
        <text:list-item>
          <text:p text:style-name="P5">un statut de fonctionnaire d'État catégorie B à temps plein pour 24h et un vrai salaire pour tous les AESH,</text:p>
        </text:list-item>
        <text:list-item>
          <text:p text:style-name="P5">amélioration générale des conditions de travail avec arrêt des suppressions de postes et création de tous les postes nécessaires, contre l'acte 2 de l'école inclusive qui met les personnels et les élèves en souffrance,</text:p>
        </text:list-item>
        <text:list-item>
          <text:p text:style-name="P5">reconnaissance de la pénibilité de notre travail en classant notre profession en catégorie « active », ouvrant droit à un départ en retraite dès 55 ans pour les PE qui le souhaitent.</text:p>
        </text:list-item>
        <text:list-item>
          <text:p text:style-name="P6">responsabilisation de l'État dans la sécurité légalement due aux personnels, par l'augmentation des moyens humains et budgétaires nécessaires.</text:p>
        </text:list-item>
      </text:list>
      <text:p text:style-name="P7"><text:span text:style-name="T41">Nous </text:span><text:span text:style-name="T42">prenons </text:span><text:span text:style-name="T8">acte </text:span><text:span text:style-name="T43">des </text:span><text:span text:style-name="T44">initiatives </text:span><text:span text:style-name="T45">visant </text:span><text:span text:style-name="T32">à </text:span><text:span text:style-name="T46">préparer </text:span><text:span text:style-name="T16">une </text:span><text:span text:style-name="T22">mobilisation </text:span><text:span text:style-name="T47">nationale </text:span><text:span text:style-name="T48">dès </text:span><text:span text:style-name="T46">la </text:span><text:span text:style-name="T35">rentrée </text:span><text:span text:style-name="T47">de </text:span><text:span text:style-name="T4">septembre </text:span><text:span text:style-name="T49">2026</text:span><text:span text:style-name="T50">. </text:span></text:p>
      <text:p text:style-name="P8"><text:span text:style-name="T6">En </text:span><text:span text:style-name="T51">conséquence</text:span><text:span text:style-name="T52">, </text:span><text:span text:style-name="T10">l'école </text:span><text:span text:style-name="T41">[</text:span><text:span text:style-name="T15">Nom </text:span><text:span text:style-name="T14">de </text:span><text:span text:style-name="T6">l'école</text:span><text:span text:style-name="T53">] </text:span><text:span text:style-name="T27">affirme </text:span><text:span text:style-name="T25">qu'elle </text:span><text:span text:style-name="T13">se </text:span><text:span text:style-name="T27">tiendra </text:span><text:span text:style-name="T10">prête </text:span><text:span text:style-name="T7">à </text:span><text:span text:style-name="T10">s'engager </text:span><text:span text:style-name="T11">dans </text:span><text:span text:style-name="T10">la </text:span><text:span text:style-name="T34">mobilisation </text:span><text:span text:style-name="T21">dès </text:span><text:span text:style-name="T54">la </text:span><text:span text:style-name="T34">rentrée </text:span><text:span text:style-name="T38">si </text:span><text:span text:style-name="T35">celle</text:span><text:span text:style-name="T55">-</text:span><text:span text:style-name="T38">ci </text:span><text:span text:style-name="T6">prend </text:span><text:span text:style-name="T56">de </text:span><text:span text:style-name="T23">l'ampleur </text:span><text:span text:style-name="T42">au niveau </text:span><text:span text:style-name="T57">départemental</text:span><text:span text:style-name="T58">, </text:span><text:span text:style-name="T19">académique </text:span><text:span text:style-name="T57">ou </text:span><text:span text:style-name="T46">national</text:span><text:span text:style-name="T59">, </text:span><text:span text:style-name="T43">et </text:span><text:span text:style-name="T47">si </text:span><text:span text:style-name="T38">un </text:span><text:span text:style-name="T60">mouvement </text:span><text:span text:style-name="T61">significatif </text:span><text:span text:style-name="T45">se </text:span><text:span text:style-name="T16">développe </text:span><text:span text:style-name="T43">pour </text:span><text:span text:style-name="T62">obtenir </text:span><text:span text:style-name="T63">satisfaction </text:span><text:span text:style-name="T47">sur </text:span><text:span text:style-name="T64">ces </text:span><text:span text:style-name="T36">revendications</text:span><text:span text:style-name="T55">. </text:span></text:p>
      <text:p text:style-name="P9"><text:span text:style-name="T60">Nous </text:span><text:span text:style-name="T62">considérons </text:span><text:span text:style-name="T21">que </text:span><text:span text:style-name="T61">seule </text:span><text:span text:style-name="T35">une </text:span><text:span text:style-name="T65">mobilisation </text:span><text:span text:style-name="T47">large</text:span><text:span text:style-name="T43">, </text:span><text:span text:style-name="T16">unitaire </text:span><text:span text:style-name="T61">et </text:span><text:span text:style-name="T44">déterminée </text:span><text:span text:style-name="T62">permettra </text:span><text:span text:style-name="T47">de </text:span><text:span text:style-name="T44">faire </text:span><text:span text:style-name="T21">entendre </text:span><text:span text:style-name="T34">les </text:span><text:span text:style-name="T66">revendications </text:span><text:span text:style-name="T7">des </text:span><text:span text:style-name="T32">personnels</text:span><text:span text:style-name="T54">. </text:span></text:p>
      <text:p text:style-name="P10"><text:span text:style-name="T38">C'est </text:span><text:span text:style-name="T34">pourquoi </text:span><text:span text:style-name="T41">nous </text:span><text:span text:style-name="T42">appelons </text:span><text:span text:style-name="T62">les </text:span><text:span text:style-name="T22">autres </text:span><text:span text:style-name="T16">écoles</text:span><text:span text:style-name="T67">, </text:span><text:span text:style-name="T12">les </text:span><text:span text:style-name="T60">collègues</text:span><text:span text:style-name="T68">, </text:span><text:span text:style-name="T66">les </text:span><text:span text:style-name="T32">assemblées </text:span><text:span text:style-name="T49">de </text:span><text:span text:style-name="T34">personnels </text:span><text:span text:style-name="T54">et </text:span><text:span text:style-name="T42">les </text:span><text:span text:style-name="T17">réunions </text:span><text:span text:style-name="T10">syndicales </text:span><text:span text:style-name="T69">à </text:span><text:span text:style-name="T36">débattre </text:span><text:span text:style-name="T17">de </text:span><text:span text:style-name="T14">cette </text:span><text:span text:style-name="T13">perspective</text:span><text:span text:style-name="T70">, </text:span><text:span text:style-name="T10">à </text:span><text:span text:style-name="T9">adopter </text:span><text:span text:style-name="T10">des </text:span><text:span text:style-name="T6">motions </text:span><text:span text:style-name="T10">similaires </text:span><text:span text:style-name="T71">et </text:span><text:span text:style-name="T72">à </text:span><text:span text:style-name="T17">faire </text:span><text:span text:style-name="T45">connaître </text:span><text:span text:style-name="T73">leur </text:span><text:span text:style-name="T48">position </text:span><text:span text:style-name="T74">afin </text:span><text:span text:style-name="T75">de </text:span><text:span text:style-name="T61">préparer </text:span><text:span text:style-name="T76">les </text:span><text:span text:style-name="T8">conditions </text:span><text:span text:style-name="T12">d'une mobilisation </text:span><text:span text:style-name="T77">la </text:span><text:span text:style-name="T78">plus </text:span><text:span text:style-name="T45">large </text:span><text:span text:style-name="T79">possible </text:span><text:span text:style-name="T76">dès </text:span><text:span text:style-name="T24">la </text:span><text:span text:style-name="T80">rentrée</text:span><text:span text:style-name="T31">. </text:span></text:p>
      <text:p text:style-name="P11"><text:span text:style-name="T81">Motion </text:span><text:span text:style-name="T23">adoptée </text:span><text:span text:style-name="T46">le </text:span><text:span text:style-name="T13">[</text:span><text:span text:style-name="T42">date</text:span><text:span text:style-name="T54">] </text:span><text:span text:style-name="T82">à </text:span><text:span text:style-name="T83">[</text:span><text:span text:style-name="T22">ville</text:span><text:span text:style-name="T60">]</text:span><text:span text:style-name="T84">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lef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dc:date>2026-06-12T15:51:45.859839100</dc:date>
    <meta:editing-duration>PT37S</meta:editing-duration>
    <meta:editing-cycles>1</meta:editing-cycles>
    <meta:document-statistic meta:table-count="0" meta:image-count="0" meta:object-count="0" meta:page-count="1" meta:paragraph-count="13" meta:word-count="306" meta:character-count="1964" meta:non-whitespace-character-count="1666"/>
  </office:meta>
</office:document-meta>
</file>