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style:page-number="1" fo:break-before="auto" fo:break-after="auto" fo:background-color="transparent" fo:padding="0cm" fo:border="none" style:shadow="none" fo:keep-with-next="auto" style:join-border="false" loext:word-spacing-minimum="75%" loext:word-spacing-maximum="133%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 loext:word-spacing-minimum="75%" loext:word-spacing-maximum="133%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 loext:word-spacing-minimum="75%" loext:word-spacing-maximum="133%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fo:background-color="transparent" style:font-name-asian="Calibri1" style:font-size-asian="12pt" style:font-style-asian="normal" style:font-weight-asian="bold" style:font-name-complex="Calibri1" style:font-size-complex="12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 loext:word-spacing-minimum="75%" loext:word-spacing-maximum="133%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6" style:family="paragraph" style:parent-style-name="normal" style:list-style-name="WWNum1">
      <loext:graphic-properties draw:fill="none" draw:fill-color="#ffffff"/>
      <style:paragraph-properties fo:margin-left="1.27cm" fo:margin-right="0cm" fo:margin-top="0cm" fo:margin-bottom="0cm" style:contextual-spacing="false" fo:line-height="115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 loext:word-spacing-minimum="75%" loext:word-spacing-maximum="133%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 loext:word-spacing-minimum="75%" loext:word-spacing-maximum="133%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fo:background-color="transparent" loext:char-shading-value="0" style:font-name-asian="Calibri1" style:font-size-asian="12pt" style:font-style-asian="normal" style:font-weight-asian="bold" style:font-name-complex="Calibri1" style:font-size-complex="12pt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T6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italic" style:text-underline-style="none" fo:font-weight="normal" fo:background-color="transparent" loext:char-shading-value="0" style:font-name-asian="Calibri1" style:font-size-asian="12pt" style:font-style-asian="italic" style:font-weight-asian="normal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Nom. Prénom.</text:span><text:span text:style-name="T1"/></text:p>
      <text:p text:style-name="P2" loext:marker-style-name="T1"><text:span text:style-name="T1">Poste occupé</text:span><text:span text:style-name="T1"/></text:p>
      <text:p text:style-name="P2" loext:marker-style-name="T1"><text:span text:style-name="T1">Adresse</text:span><text:span text:style-name="T1"/></text:p>
      <text:p text:style-name="P3" loext:marker-style-name="T1"/>
      <text:p text:style-name="P4" loext:marker-style-name="T1"><text:span text:style-name="T1"><text:tab/><text:tab/><text:tab/><text:tab/><text:tab/><text:tab/>à <text:s/>M</text:span><text:span text:style-name="T2">onsieur</text:span><text:span text:style-name="T1"> l'Inspect</text:span><text:span text:style-name="T2">eur</text:span><text:span text:style-name="T1"> d’Académie</text:span></text:p>
      <text:p text:style-name="P4" loext:marker-style-name="T1"><text:span text:style-name="T1"><text:tab/><text:tab/><text:tab/><text:tab/><text:tab/><text:tab/><text:tab/>De la Loire-Atlantique</text:span><text:span text:style-name="T1"/></text:p>
      <text:p text:style-name="P3" loext:marker-style-name="T1"/>
      <text:p text:style-name="P4" loext:marker-style-name="T1"><text:span text:style-name="T1"><text:tab/><text:tab/><text:tab/><text:tab/><text:tab/><text:tab/><text:tab/>s/c de Monsieur/Madame l'IEN de la circonscription de …</text:span><text:span text:style-name="T1"/></text:p>
      <text:p text:style-name="P3" loext:marker-style-name="T1"/>
      <text:p text:style-name="P2" loext:marker-style-name="T1"><text:span text:style-name="T1">Objet : Recours en CAPD <text:s/>suite au refus de ma demande de temps partiel</text:span><text:span text:style-name="T1"/></text:p>
      <text:p text:style-name="P3" loext:marker-style-name="T1"/>
      <text:p text:style-name="P2" loext:marker-style-name="T3"><text:span text:style-name="T3">M</text:span><text:span text:style-name="T4">onsieur</text:span><text:span text:style-name="T3"> l’Inspect</text:span><text:span text:style-name="T4">eur</text:span><text:span text:style-name="T3"> d’Académie</text:span></text:p>
      <text:p text:style-name="P5" loext:marker-style-name="T3"/>
      <text:p text:style-name="P2" loext:marker-style-name="T3"><text:span text:style-name="T3">Un refus à ma demande de temps partiel m’a été signifié. J’avais sollicité une demande de travail à temps partiel sur autorisation sur la quotité suivante : ….</text:span><text:span text:style-name="T3"/></text:p>
      <text:p text:style-name="P5" loext:marker-style-name="T3"/>
      <text:p text:style-name="P2" loext:marker-style-name="T5"><text:span text:style-name="T3">J’ai reçu de vos services une lettre (de refus de ma demande/m'accordant une autre quotité que celle demandée). Cette lettre est motivée de la manière suivante : </text:span><text:span text:style-name="T6">(cette partie est à adapter en fonction des réponses reçues)</text:span></text:p>
      <text:list text:style-name="WWNum1">
        <text:list-item>
          <text:p text:style-name="P6" loext:marker-style-name="T7"><text:span text:style-name="T7">Organisation du service à l’intérieur de l’école</text:span><text:span text:style-name="T7"/></text:p>
        </text:list-item>
        <text:list-item>
          <text:p text:style-name="P6" loext:marker-style-name="T7"><text:span text:style-name="T7">Enseignement dans une école à 2 classes</text:span><text:span text:style-name="T7"/></text:p>
        </text:list-item>
        <text:list-item>
          <text:p text:style-name="P6" loext:marker-style-name="T7"><text:span text:style-name="T7">Autres.</text:span><text:span text:style-name="T7"/></text:p>
        </text:list-item>
      </text:list>
      <text:p text:style-name="P7" loext:marker-style-name="T5"/>
      <text:p text:style-name="P2" loext:marker-style-name="T3"><text:span text:style-name="T3">Je souhaite vous exposer une nouvelle fois les raisons qui me conduisent à demander ce temps partiel choisi :</text:span><text:span text:style-name="T6"> (à compléter)</text:span></text:p>
      <text:p text:style-name="P2" loext:marker-style-name="T3"><text:span text:style-name="T3">………………………………………………….</text:span><text:span text:style-name="T3"/></text:p>
      <text:p text:style-name="P5" loext:marker-style-name="T3"/>
      <text:p text:style-name="P5" loext:marker-style-name="T3"/>
      <text:p text:style-name="P2" loext:marker-style-name="T5"><text:span text:style-name="T3">C’est pour ces raisons que je souhaite mandater Madame HEBERT et Madame DEMY, représentantes des personnels du SNUDI-FO 44 pour porter ma demande lors de la prochaine CAPD.</text:span><text:bookmark-start text:name="bookmark=id.gjdgxs"/><text:span text:style-name="T5"/></text:p>
      <text:p text:style-name="P5" loext:marker-style-name="T3"><text:bookmark-end text:name="bookmark=id.gjdgxs"/></text:p>
      <text:p text:style-name="P2" loext:marker-style-name="T3"><text:span text:style-name="T3">Veuillez agréer, <text:s/>M</text:span><text:span text:style-name="T4">onsieur</text:span><text:span text:style-name="T3"> l'Inspect</text:span><text:span text:style-name="T4">eur</text:span><text:span text:style-name="T3"> d'Académie, l’expression de mes sincères salutations.</text:span></text:p>
      <text:p text:style-name="P5" loext:marker-style-name="T3"/>
      <text:p text:style-name="P5" loext:marker-style-name="T3"/>
      <text:p text:style-name="P2" loext:marker-style-name="T3"><text:span text:style-name="T3"><text:tab/><text:tab/><text:tab/><text:tab/><text:tab/><text:tab/><text:tab/>Date Lieu Signature</text:span><text:span text:style-name="T3"/></text:p>
      <text:p text:style-name="P5" loext:marker-style-name="T3"/>
      <text:p text:style-name="P2" loext:marker-style-name="T1"><text:span text:style-name="T1">Copie au <text:s/>SNUDI FO 44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fr" fo:country="F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tandard_20__28_WW_29_" style:display-name="Standard (WW)" style:family="paragraph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Titre1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1" style:display-name="Police par défaut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4-09T13:12:00</meta:creation-date>
    <meta:initial-creator>Guy et Hélène</meta:initial-creator>
    <meta:document-statistic meta:table-count="0" meta:image-count="0" meta:object-count="0" meta:page-count="1" meta:paragraph-count="19" meta:word-count="189" meta:character-count="1201" meta:non-whitespace-character-count="1003"/>
    <meta:generator>LibreOffice/25.8.5.2$Windows_X86_64 LibreOffice_project/9c8b85f387cc00a89945a79c9e6239f32e450ac2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