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ans-serif" svg:font-family="sans-serif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Policepardéfaut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C9211E" fo:font-size="10pt" style:font-size-asian="10pt" style:font-size-complex="10pt"/>
    </style:style>
    <style:style style:name="T3" style:parent-style-name="Policepardéfaut" style:family="text">
      <style:text-properties style:font-name="sans-serif" style:font-name-asian="Times New Roman" style:font-name-complex="sans-serif" fo:font-weight="bold" style:font-weight-asian="bold" style:font-weight-complex="bold" fo:font-style="italic" style:font-style-asian="italic" style:font-style-complex="italic" fo:color="#C9211E" fo:font-size="10pt" style:font-size-asian="10pt" style:font-size-complex="10pt"/>
    </style:style>
    <style:style style:name="T4" style:parent-style-name="Policepardéfaut" style:family="text">
      <style:text-properties style:font-name="sans-serif" style:font-name-asian="Times New Roman" style:font-name-complex="sans-serif" fo:font-weight="bold" style:font-weight-asian="bold" style:font-weight-complex="bold" fo:font-style="italic" style:font-style-asian="italic" style:font-style-complex="italic" fo:color="#C9211E" fo:font-size="10pt" style:font-size-asian="10pt" style:font-size-complex="10pt"/>
    </style:style>
    <style:style style:name="T5" style:parent-style-name="Policepardéfaut" style:family="text">
      <style:text-properties style:font-name="sans-serif" style:font-name-asian="Times New Roman" style:font-name-complex="sans-serif" fo:font-weight="bold" style:font-weight-asian="bold" style:font-weight-complex="bold" fo:font-style="italic" style:font-style-asian="italic" style:font-style-complex="italic" fo:color="#C9211E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Arial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T8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9" style:parent-style-name="Policepardéfaut" style:family="text">
      <style:text-properties style:font-name="Arial" fo:color="#000000" fo:font-size="10pt" style:font-size-asian="10pt" style:font-size-complex="10pt"/>
    </style:style>
    <style:style style:name="T10" style:parent-style-name="Policepardéfaut" style:family="text">
      <style:text-properties style:font-name="Arial" fo:color="#000000" fo:font-size="10pt" style:font-size-asian="10pt" style:font-size-complex="10pt"/>
    </style:style>
    <style:style style:name="T11" style:parent-style-name="Policepardéfaut" style:family="text">
      <style:text-properties style:font-name="Arial" fo:color="#000000" fo:font-size="10pt" style:font-size-asian="10pt" style:font-size-complex="10pt"/>
    </style:style>
    <style:style style:name="T12" style:parent-style-name="Policepardéfaut" style:family="text">
      <style:text-properties style:font-name="Arial" fo:color="#000000" fo:font-size="10pt" style:font-size-asian="10pt" style:font-size-complex="10pt"/>
    </style:style>
    <style:style style:name="T13" style:parent-style-name="Policepardéfaut" style:family="text">
      <style:text-properties style:font-name="Arial" fo:color="#000000" fo:font-size="10pt" style:font-size-asian="10pt" style:font-size-complex="10pt"/>
    </style:style>
    <style:style style:name="T14" style:parent-style-name="Policepardéfaut" style:family="text">
      <style:text-properties style:font-name="Arial" fo:color="#000000" fo:font-size="10pt" style:font-size-asian="10pt" style:font-size-complex="10pt"/>
    </style:style>
    <style:style style:name="T15" style:parent-style-name="Policepardéfaut" style:family="text">
      <style:text-properties style:font-name="Arial" fo:color="#000000" fo:font-size="10pt" style:font-size-asian="10pt" style:font-size-complex="10pt"/>
    </style:style>
    <style:style style:name="T16" style:parent-style-name="Policepardéfaut" style:family="text">
      <style:text-properties style:font-name="Arial" fo:color="#000000" fo:font-size="10pt" style:font-size-asian="10pt" style:font-size-complex="10pt"/>
    </style:style>
    <style:style style:name="T17" style:parent-style-name="Policepardéfaut" style:family="text">
      <style:text-properties style:font-name="Arial" fo:color="#000000" fo:font-size="10pt" style:font-size-asian="10pt" style:font-size-complex="10pt"/>
    </style:style>
    <style:style style:name="T18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19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20" style:parent-style-name="Standard" style:family="paragraph">
      <style:paragraph-properties fo:text-align="end" fo:line-height="150%"/>
    </style:style>
    <style:style style:name="T21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22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3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24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5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26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27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28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9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0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1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2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3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6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7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8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9" style:parent-style-name="Policepardéfau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40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41" style:parent-style-name="Standard" style:family="paragraph">
      <style:paragraph-properties fo:line-height="150%"/>
    </style:style>
    <style:style style:name="T42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4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45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P46" style:parent-style-name="Standard" style:family="paragraph">
      <style:paragraph-properties fo:margin-top="0.1944in" fo:margin-bottom="0.0826in"/>
    </style:style>
    <style:style style:name="T47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48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49" style:parent-style-name="Standard" style:family="paragraph">
      <style:paragraph-properties fo:margin-top="0.1944in" fo:margin-bottom="0.0826in"/>
    </style:style>
    <style:style style:name="T50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51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52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53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54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55" style:parent-style-name="StandardWW" style:family="paragraph">
      <style:paragraph-properties fo:margin-bottom="0in" fo:line-height="100%"/>
    </style:style>
    <style:style style:name="T56" style:parent-style-name="Policepardéfaut" style:family="text">
      <style:text-properties style:font-name="Arial" style:font-name-asian="Times New Roman" fo:color="#000000" fo:font-size="10pt" style:font-size-asian="10pt" style:font-size-complex="10pt"/>
    </style:style>
    <style:style style:name="T57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58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ableColumn60" style:family="table-column">
      <style:table-column-properties style:column-width="3.343in"/>
    </style:style>
    <style:style style:name="TableColumn61" style:family="table-column">
      <style:table-column-properties style:column-width="3.343in"/>
    </style:style>
    <style:style style:name="Table59" style:family="table">
      <style:table-properties style:width="6.686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WW" style:family="paragraph">
      <style:paragraph-properties fo:margin-bottom="0in" fo:line-height="100%"/>
    </style:style>
    <style:style style:name="T65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66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67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68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69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70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71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72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73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74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75" style:parent-style-name="StandardWW" style:family="paragraph">
      <style:paragraph-properties fo:margin-bottom="0in" fo:line-height="100%"/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76" style:parent-style-name="StandardWW" style:family="paragraph">
      <style:paragraph-properties fo:margin-bottom="0in" fo:line-height="100%"/>
    </style:style>
    <style:style style:name="T77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78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79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80" style:parent-style-name="StandardWW" style:family="paragraph">
      <style:paragraph-properties fo:margin-bottom="0in" fo:line-height="100%"/>
    </style:style>
    <style:style style:name="T81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82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83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84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85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86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87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88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89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90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91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92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93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94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95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96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97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98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99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100" style:parent-style-name="StandardWW" style:family="paragraph">
      <style:paragraph-properties fo:margin-bottom="0in" fo:line-height="100%"/>
    </style:style>
    <style:style style:name="T101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02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03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04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WW" style:family="paragraph">
      <style:paragraph-properties fo:margin-bottom="0in" fo:line-height="100%"/>
    </style:style>
    <style:style style:name="T107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08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09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10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11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12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13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14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15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16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17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18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19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20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121" style:parent-style-name="StandardWW" style:family="paragraph">
      <style:paragraph-properties fo:margin-bottom="0in" fo:line-height="100%"/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122" style:parent-style-name="StandardWW" style:family="paragraph">
      <style:paragraph-properties fo:margin-bottom="0in" fo:line-height="100%"/>
    </style:style>
    <style:style style:name="T123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24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25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26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27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128" style:parent-style-name="StandardWW" style:family="paragraph">
      <style:paragraph-properties fo:margin-bottom="0in" fo:line-height="100%"/>
    </style:style>
    <style:style style:name="T129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30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31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32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33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34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35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36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37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38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39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40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41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T142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143" style:parent-style-name="Policepardéfaut" style:family="text"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144" style:parent-style-name="StandardWW" style:family="paragraph">
      <style:paragraph-properties fo:margin-bottom="0in" fo:line-height="100%"/>
    </style:style>
    <style:style style:name="P145" style:parent-style-name="StandardWW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margin-top="0.1944in" fo:margin-bottom="0.0826in"/>
    </style:style>
    <style:style style:name="T147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148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49" style:parent-style-name="Policepardéfaut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150" style:parent-style-name="StandardWW" style:family="paragraph">
      <style:paragraph-properties fo:margin-bottom="0in" fo:line-height="100%"/>
    </style:style>
    <style:style style:name="T151" style:parent-style-name="Policepardéfaut" style:family="text">
      <style:text-properties style:font-name="Arial" fo:font-size="10pt" style:font-size-asian="10pt" style:font-size-complex="10pt"/>
    </style:style>
    <style:style style:name="T152" style:parent-style-name="Policepardéfaut" style:family="text">
      <style:text-properties style:font-name="Arial" style:font-name-asian="Times New Roman" fo:color="#000000" fo:font-size="10pt" style:font-size-asian="10pt" style:font-size-complex="10pt"/>
    </style:style>
    <style:style style:name="T153" style:parent-style-name="Policepardéfaut" style:family="text">
      <style:text-properties style:font-name="Arial" fo:font-size="10pt" style:font-size-asian="10pt" style:font-size-complex="10pt"/>
    </style:style>
    <style:style style:name="T154" style:parent-style-name="Policepardéfaut" style:family="text">
      <style:text-properties style:font-name="Arial" fo:font-size="10pt" style:font-size-asian="10pt" style:font-size-complex="10pt"/>
    </style:style>
    <style:style style:name="T155" style:parent-style-name="Policepardéfaut" style:family="text">
      <style:text-properties style:font-name="Arial" fo:font-size="10pt" style:font-size-asian="10pt" style:font-size-complex="10pt"/>
    </style:style>
    <style:style style:name="T156" style:parent-style-name="Policepardéfaut" style:family="text">
      <style:text-properties style:font-name="Arial" fo:font-size="10pt" style:font-size-asian="10pt" style:font-size-complex="10pt"/>
    </style:style>
    <style:style style:name="T157" style:parent-style-name="Policepardéfaut" style:family="text">
      <style:text-properties style:font-name="Arial" fo:font-size="10pt" style:font-size-asian="10pt" style:font-size-complex="10pt"/>
    </style:style>
    <style:style style:name="T158" style:parent-style-name="Policepardéfaut" style:family="text">
      <style:text-properties style:font-name="Arial" fo:font-size="10pt" style:font-size-asian="10pt" style:font-size-complex="10pt"/>
    </style:style>
    <style:style style:name="T159" style:parent-style-name="Policepardéfaut" style:family="text">
      <style:text-properties style:font-name="Arial" fo:font-size="10pt" style:font-size-asian="10pt" style:font-size-complex="10pt"/>
    </style:style>
    <style:style style:name="P160" style:parent-style-name="StandardWW" style:family="paragraph">
      <style:paragraph-properties fo:text-align="end" fo:margin-bottom="0in" fo:line-height="100%"/>
    </style:style>
    <style:style style:name="T161" style:parent-style-name="Policepardéfau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A transmettre </text:span><text:bookmark-start text:name="page3R_mcid52"/><text:bookmark-end text:name="page3R_mcid52"/><text:span text:style-name="T3">depuis sa boîte mél professionnelle à l’adresse électronique<text:s/></text:span><text:bookmark-start text:name="page3R_mcid53"/><text:bookmark-end text:name="page3R_mcid53"/><text:span text:style-name="T4">de sa circonscription au moins 48 heures avant<text:s/></text:span><text:bookmark-start text:name="page3R_mcid55"/><text:bookmark-start text:name="page3R_mcid54"/><text:bookmark-end text:name="page3R_mcid55"/><text:bookmark-end text:name="page3R_mcid54"/><text:span text:style-name="T5">(dont 24 heures ouvrées)</text:span></text:p>
      <text:p text:style-name="P6">Nom / Prénom</text:p>
      <text:p text:style-name="P7"><text:span text:style-name="T8">École</text:span><text:span text:style-name="T9"><text:line-break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6"/></text:span><text:span text:style-name="T18"><text:s/>à<text:s/></text:span><text:span text:style-name="T19">Monsieur le Directeur académique</text:span></text:p>
      <text:p text:style-name="P20"><text:span text:style-name="T21">des services</text:span><text:span text:style-name="T22"><text:s/></text:span><text:span text:style-name="T23">de l’Éducation nationale de Loire Atlantique</text:span><text:span text:style-name="T24"><text:line-break/></text:span><text:span text:style-name="T25">S/c de Madame/Monsieur l’Inspectrice(eur) de l’Éducation Nationale</text:span><text:span text:style-name="T26"><text:line-break/></text:span><text:span text:style-name="T27">Circonscription de ……………………….</text:span><text:span text:style-name="T28"><text:line-break/></text:span><text:span text:style-name="T29"><text:line-break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Le ……..</text:span></text:p>
      <text:p text:style-name="P41"><text:span text:style-name="T42">Objet</text:span><text:span text:style-name="T43"> :</text:span><text:span text:style-name="T44"><text:s/></text:span><text:span text:style-name="T45">Déclaration d’intention de grève.</text:span></text:p>
      <text:p text:style-name="P46"><text:span text:style-name="T47">Monsieu</text:span><text:span text:style-name="T48">r le Directeur académique</text:span></text:p>
      <text:p text:style-name="P49"><text:span text:style-name="T50">La Loi n°2008-790 du 20/08/2008 instituant un droit d'accueil pour les élèves des écoles maternelles et élémentaires pendant le temps scolaire impose<text:s/></text:span><text:span text:style-name="T51">« à toute personne exerçant des fonctions d'enseignement dans une école de décla</text:span><text:span text:style-name="T52">rer au moins 48 heures avant la grève son intention d'y participer »</text:span><text:span text:style-name="T53">.<text:s/></text:span><text:span text:style-name="T54"><text:line-break/></text:span></text:p>
      <text:p text:style-name="P55"><text:span text:style-name="T56">En conséquence, je, soussignée, ………………………….., chargée de fonctions d’enseignement à l’école ………………………………..., déclare mon intention de participer au mouvement de grève :</text:span><text:span text:style-name="T57"><text:line-break/></text:span><text:span text:style-name="T58"><text:line-break/>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Le lundi 27 avril 2026</text:span><text:span text:style-name="T66"><text:line-break/>Le mardi 28 avril 2026</text:span><text:span text:style-name="T67"><text:line-break/>Le mercredi 29 avril</text:span><text:span text:style-name="T68"><text:s/>2026</text:span><text:span text:style-name="T69"><text:line-break/>Le jeudi 30 avril</text:span><text:span text:style-name="T70"><text:s/>2026</text:span><text:span text:style-name="T71"><text:line-break/>Le<text:s/></text:span><text:span text:style-name="T72">lundi 4 mai 2026</text:span><text:span text:style-name="T73"><text:line-break/></text:span><text:span text:style-name="T74">Le mardi 5 mai 2026</text:span></text:p>
            <text:p text:style-name="P75">Le mercredi 6 mai 2026<text:tab/></text:p>
            <text:p text:style-name="P76"><text:span text:style-name="T77">Le jeudi 7 mai 2026</text:span><text:span text:style-name="T78"><text:line-break/>Le lundi 11 mai 2026</text:span><text:span text:style-name="T79"><text:line-break/>Le mardi 12 mai 2026</text:span></text:p>
            <text:p text:style-name="P80"><text:span text:style-name="T81">Le mercredi 13 mai 2026</text:span><text:span text:style-name="T82"><text:line-break/>Le mardi 12 mai 2026</text:span><text:span text:style-name="T83"><text:line-break/>Le mercredi 13 mai 2026</text:span><text:span text:style-name="T84"><text:line-break/></text:span><text:span text:style-name="T85">Le lundi 18</text:span><text:span text:style-name="T86"><text:s/>mai 2026</text:span><text:span text:style-name="T87"><text:line-break/></text:span><text:span text:style-name="T88">Le mardi<text:s/></text:span><text:span text:style-name="T89">19 mai 2026</text:span><text:span text:style-name="T90"><text:line-break/>Le mercredi 20</text:span><text:span text:style-name="T91"><text:s/>mai 2026</text:span><text:span text:style-name="T92"><text:line-break/>Le jeudi 21</text:span><text:span text:style-name="T93"><text:s/>mai 2026</text:span><text:span text:style-name="T94"><text:line-break/>Le vendredi 22<text:s/></text:span><text:span text:style-name="T95">mai 2026</text:span><text:span text:style-name="T96"><text:line-break/></text:span><text:span text:style-name="T97">Le mardi 26 mai 2026</text:span><text:span text:style-name="T98"><text:line-break/></text:span><text:span text:style-name="T99">Le mercredi 27 mai 2026</text:span></text:p>
            <text:p text:style-name="P100"><text:span text:style-name="T101">Le jeudi 28 mai 2026</text:span><text:span text:style-name="T102"><text:line-break/>Le vendredi 29 mai 2026</text:span><text:span text:style-name="T103"><text:line-break/>Le lundi 1er juin 2026</text:span><text:span text:style-name="T104"><text:line-break/>Le mardi 2 juin 2026</text:span></text:p>
          </table:table-cell>
          <table:table-cell table:style-name="TableCell105">
            <text:p text:style-name="P106"><text:span text:style-name="T107">Le mercredi 3 juin 2026</text:span><text:span text:style-name="T108"><text:line-break/>Le jeudi 4 juin 2026</text:span><text:span text:style-name="T109"><text:line-break/>Le vendredi 5 juin 2026</text:span><text:span text:style-name="T110"><text:tab/></text:span><text:span text:style-name="T111"><text:line-break/>Le lundi 8 juin 2026</text:span><text:span text:style-name="T112"><text:line-break/>Le mardi 9 juin 2026</text:span><text:span text:style-name="T113"><text:line-break/></text:span><text:span text:style-name="T114">Le mercredi 10 juin 2026</text:span><text:span text:style-name="T115"><text:line-break/></text:span><text:span text:style-name="T116">Le jeudi 11 juin 2026</text:span><text:span text:style-name="T117"><text:line-break/></text:span><text:span text:style-name="T118">Le vendredi 12 juin 2026</text:span><text:span text:style-name="T119"><text:line-break/></text:span><text:span text:style-name="T120">Le lundi 15 juin 2026</text:span></text:p>
            <text:p text:style-name="P121">Le mardi 16 juin 2026</text:p>
            <text:p text:style-name="P122"><text:span text:style-name="T123">Le mercredi 17 juin 2026</text:span><text:span text:style-name="T124"><text:line-break/></text:span><text:span text:style-name="T125">Le jeudi 18 juin<text:s/></text:span><text:span text:style-name="T126">2026</text:span><text:span text:style-name="T127"><text:line-break/>Le vendredi 19 juin 2026</text:span></text:p>
            <text:p text:style-name="P128"><text:span text:style-name="T129">Le lundi 22 juin 2026</text:span><text:span text:style-name="T130"><text:line-break/>Le mardi 23 juin 2026</text:span><text:span text:style-name="T131"><text:line-break/>Le mercredi 24 juin 2026</text:span><text:span text:style-name="T132"><text:line-break/>Le jeudi 25 juin 2026</text:span><text:span text:style-name="T133"><text:line-break/>Le vendredi 26 juin 2026</text:span><text:span text:style-name="T134"><text:line-break/></text:span><text:span text:style-name="T135">Le lundi 29 juin 2026</text:span><text:span text:style-name="T136"><text:line-break/></text:span><text:span text:style-name="T137">Le mardi 30 juin 2026</text:span><text:span text:style-name="T138"><text:line-break/></text:span><text:span text:style-name="T139">Le mercredi 1er juillet 2026</text:span><text:span text:style-name="T140"><text:line-break/></text:span><text:span text:style-name="T141">Le jeudi 2 juillet 2026</text:span><text:span text:style-name="T142"><text:line-break/></text:span><text:span text:style-name="T143">Le vendredi 3 juillet 2026</text:span></text:p>
          </table:table-cell>
        </table:table-row>
      </table:table>
      <text:p text:style-name="P144"/>
      <text:p text:style-name="P145">Ceci est une déclaration d’intention qui ne présage en rien de ma participation effective à ce mouvement.</text:p>
      <text:p text:style-name="P146"><text:span text:style-name="T147">Conformément à la loi, je vous rappelle que cette lettre<text:s/></text:span><text:span text:style-name="T148">« est couverte par le secret professionnel et ne peut être utilisée que pour l'organisation du service d'accueil »</text:span><text:span text:style-name="T149"><text:s/>(article L133-5).</text:span></text:p>
      <text:p text:style-name="P150"><text:span text:style-name="T151">Je vous prie,<text:s/></text:span><text:span text:style-name="T152">Monsieur le Directeur académique,</text:span><text:span text:style-name="T153"><text:s/>d’agréer mes respe</text:span><text:span text:style-name="T154">ctueuses salutations.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/text:p>
      <text:p text:style-name="P160"><text:span text:style-name="T161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ans-serif" svg:font-family="sans-serif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e Julie</dc:creator>
    <meta:creation-date>2026-04-07T07:31:00Z</meta:creation-date>
    <dc:date>2026-04-07T08:01:00Z</dc:date>
    <meta:template xlink:href="Normal.dotm" xlink:type="simple"/>
    <meta:editing-cycles>3</meta:editing-cycles>
    <meta:editing-duration>PT2220S</meta:editing-duration>
    <meta:document-statistic meta:page-count="1" meta:paragraph-count="4" meta:word-count="371" meta:character-count="2410" meta:row-count="17" meta:non-whitespace-character-count="2043"/>
  </office:meta>
</office:document-meta>
</file>