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76FB7D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8.692cm" fo:margin-left="-0.191cm" table:align="left" style:writing-mode="lr-tb"/>
    </style:style>
    <style:style style:name="Tableau1.A" style:family="table-column">
      <style:table-column-properties style:column-width="8.6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1cm" fo:margin-left="-0.268cm" table:align="left" style:writing-mode="lr-tb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1.75cm"/>
    </style:style>
    <style:style style:name="Tableau2.H" style:family="table-column">
      <style:table-column-properties style:column-width="1.249cm"/>
    </style:style>
    <style:style style:name="Tableau2.M" style:family="table-column">
      <style:table-column-properties style:column-width="1.519cm"/>
    </style:style>
    <style:style style:name="Tableau2.N" style:family="table-column">
      <style:table-column-properties style:column-width="2.036cm"/>
    </style:style>
    <style:style style:name="Tableau2.O" style:family="table-column">
      <style:table-column-properties style:column-width="0.05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bfbfbf" fo:padding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au2.E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1" style:family="table-cell">
      <style:table-cell-properties fo:padding="0cm" fo:border="none"/>
    </style:style>
    <style:style style:name="Tableau2.2" style:family="table-row">
      <style:table-row-properties style:min-row-height="1.947cm" fo:keep-together="always"/>
    </style:style>
    <style:style style:name="Tableau2.E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F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G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H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I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N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2" style:family="table-cell">
      <style:table-cell-properties fo:padding="0cm" fo:border="none"/>
    </style:style>
    <style:style style:name="Tableau2.3" style:family="table-row">
      <style:table-row-properties style:min-row-height="1.27cm" fo:keep-together="always"/>
    </style:style>
    <style:style style:name="Tableau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L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M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N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3" style:family="table-cell">
      <style:table-cell-properties fo:padding="0cm" fo:border="none"/>
    </style:style>
    <style:style style:name="Tableau2.4" style:family="table-row">
      <style:table-row-properties style:min-row-height="1.238cm" fo:keep-together="always"/>
    </style:style>
    <style:style style:name="Tableau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J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N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4" style:family="table-cell">
      <style:table-cell-properties fo:padding="0cm" fo:border="none"/>
    </style:style>
    <style:style style:name="Tableau2.5" style:family="table-row">
      <style:table-row-properties style:min-row-height="1.196cm" fo:keep-together="always"/>
    </style:style>
    <style:style style:name="Tableau2.A5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5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au3" style:family="table">
      <style:table-properties style:width="18.281cm" fo:margin-left="-0.208cm" table:align="left" style:writing-mode="lr-tb"/>
    </style:style>
    <style:style style:name="Tableau3.A" style:family="table-column">
      <style:table-column-properties style:column-width="3.692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8.58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71cm" fo:keep-together="always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>
      <style:paragraph-properties fo:text-align="center" style:punctuation-wrap="simple" style:writing-mode="lr-tb"/>
    </style:style>
    <style:style style:name="P3" style:family="paragraph">
      <style:paragraph-properties fo:margin-left="0.25cm" fo:margin-right="0cm" fo:text-indent="0cm" style:punctuation-wrap="simple" style:writing-mode="lr-tb"/>
    </style:style>
    <style:style style:name="P4" style:family="paragraph">
      <style:paragraph-properties fo:margin-left="0cm" fo:margin-right="0cm" fo:text-indent="0.25cm" style:punctuation-wrap="simple" style:writing-mode="lr-tb"/>
    </style:style>
    <style:style style:name="P5" style:family="paragraph">
      <loext:graphic-properties draw:fill="solid" draw:fill-color="#cf7b79" draw:opacity="30%"/>
      <style:paragraph-properties fo:text-align="center" style:punctuation-wrap="simpl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cc0000" loext:opacity="100%" style:font-name="Arial1" fo:font-size="14pt" fo:letter-spacing="normal" fo:language="none" fo:country="none" fo:font-style="normal" fo:font-weight="bold" style:language-asian="none" style:country-asian="none" style:font-style-asian="italic" style:font-weight-asian="bold" style:font-name-complex="Calibri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cc0000" loext:opacity="100%" style:font-name="Arial1" fo:font-size="10pt" fo:letter-spacing="normal" fo:language="none" fo:country="none" fo:font-style="normal" fo:font-weight="bold" style:font-size-asian="8.75pt" style:language-asian="none" style:country-asian="none" style:font-style-asian="italic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font-name="Arial1" fo:font-size="10pt" fo:letter-spacing="normal" fo:font-style="normal" fo:font-weight="bold" officeooo:paragraph-rsid="00092b26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92b26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8pt" fo:language="none" fo:country="none" fo:font-style="italic" fo:font-weight="bold" style:font-size-asian="8pt" style:language-asian="none" style:country-asian="none" style:font-style-asian="italic" style:font-weight-asian="bold" style:font-name-complex="Calibri" style:font-size-complex="14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Calibri" fo:font-size="5pt" fo:language="none" fo:country="none" fo:font-style="italic" fo:font-weight="bold" style:font-size-asian="5pt" style:language-asian="none" style:country-asian="none" style:font-style-asian="italic" style:font-weight-asian="bold" style:font-name-complex="Calibri" style:font-size-complex="5pt"/>
    </style:style>
    <style:style style:name="P14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2pt" fo:font-weight="bold" style:font-size-asian="2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</style:style>
    <style:style style:name="P16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2pt" style:font-size-asian="2pt" style:font-name-complex="Calibri" style:font-size-complex="14pt"/>
    </style:style>
    <style:style style:name="P17" style:family="paragraph" style:parent-style-name="Standard">
      <style:paragraph-properties fo:line-height="115%" style:text-autospace="none"/>
      <style:text-properties fo:color="#000000" loext:opacity="100%" style:font-name="Calibri" fo:font-size="3pt" style:font-size-asian="3pt" style:font-name-complex="Calibri" style:font-size-complex="14pt"/>
    </style:style>
    <style:style style:name="P18" style:family="paragraph" style:parent-style-name="Standard">
      <style:paragraph-properties fo:line-height="115%" style:text-autospace="none"/>
      <style:text-properties fo:color="#000000" loext:opacity="100%" style:font-name="Calibri" style:font-name-complex="Calibri"/>
    </style:style>
    <style:style style:name="P19" style:family="paragraph" style:parent-style-name="Standard">
      <style:paragraph-properties fo:line-height="115%" style:text-autospace="none"/>
    </style:style>
    <style:style style:name="P20" style:family="paragraph" style:parent-style-name="Standard">
      <style:paragraph-properties fo:line-height="115%" style:text-autospace="none"/>
      <style:text-properties fo:color="#ff0000" loext:opacity="100%" style:font-name="Calibri" fo:font-size="3pt" fo:font-weight="bold" style:font-size-asian="3pt" style:font-weight-asian="bold" style:font-name-complex="Calibri" style:font-size-complex="10pt"/>
    </style:style>
    <style:style style:name="P21" style:family="paragraph" style:parent-style-name="Standard">
      <style:paragraph-properties fo:line-height="115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style:text-autospace="none"/>
      <style:text-properties fo:color="#000000" loext:opacity="100%" style:font-name="Calibri" fo:font-size="3pt" fo:font-weight="bold" style:font-size-asian="3pt" style:font-weight-asian="bold" style:font-name-complex="Calibri" style:font-size-complex="14pt"/>
    </style:style>
    <style:style style:name="P23" style:family="paragraph" style:parent-style-name="Standard">
      <style:paragraph-properties fo:line-height="115%" style:text-autospace="none"/>
      <style:text-properties fo:color="#000000" loext:opacity="100%" style:font-name="Calibri" fo:font-size="3pt" fo:font-weight="bold" style:font-size-asian="3pt" style:font-weight-asian="bold" style:font-name-complex="Calibri"/>
    </style:style>
    <style:style style:name="P24" style:family="paragraph" style:parent-style-name="Standard">
      <style:paragraph-properties fo:line-height="115%" fo:text-align="justify" style:justify-single-word="false" style:text-autospace="none"/>
    </style:style>
    <style:style style:name="P25" style:family="paragraph" style:parent-style-name="Standard">
      <style:paragraph-properties fo:line-height="115%" style:text-autospace="none"/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P26" style:family="paragraph" style:parent-style-name="Standard">
      <style:paragraph-properties fo:line-height="115%" style:text-autospace="none"/>
      <style:text-properties fo:color="#ff0000" loext:opacity="100%" style:font-name="Calibri" fo:font-size="3pt" fo:font-weight="bold" style:font-size-asian="3pt" style:font-weight-asian="bold" style:font-name-complex="Calibri" style:font-size-complex="8pt"/>
    </style:style>
    <style:style style:name="P27" style:family="paragraph" style:parent-style-name="Standard">
      <style:paragraph-properties fo:line-height="115%" style:text-autospace="none"/>
      <style:text-properties fo:color="#000000" loext:opacity="100%" style:font-name="Arial" fo:font-size="8pt" fo:font-weight="bold" style:font-name-asian="Wingdings 2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line-height="115%" style:text-autospace="none"/>
      <style:text-properties fo:color="#000000" loext:opacity="100%" style:font-name="Calibri" fo:font-size="8pt" fo:font-style="italic" style:font-size-asian="8pt" style:font-style-asian="italic" style:font-name-complex="Calibri" style:font-size-complex="8pt"/>
    </style:style>
    <style:style style:name="P29" style:family="paragraph" style:parent-style-name="Standard">
      <style:paragraph-properties fo:line-height="115%" style:text-autospace="none"/>
      <style:text-properties fo:color="#000000" loext:opacity="100%" style:font-name="Calibri" fo:font-size="3pt" fo:font-style="italic" style:font-size-asian="3pt" style:font-style-asian="italic" style:font-name-complex="Calibri" style:font-size-complex="11pt"/>
    </style:style>
    <style:style style:name="P30" style:family="paragraph" style:parent-style-name="Standard">
      <style:paragraph-properties fo:line-height="115%" style:text-autospace="none"/>
      <style:text-properties fo:font-size="8pt" fo:language="none" fo:country="none" fo:font-weight="bold" style:font-size-asian="8pt" style:language-asian="none" style:country-asian="none" style:font-weight-asian="bold" style:font-name-complex="Tahoma" style:font-size-complex="8pt"/>
    </style:style>
    <style:style style:name="P31" style:family="paragraph">
      <loext:graphic-properties draw:fill="solid" draw:fill-color="#808080"/>
    </style:style>
    <style:style style:name="P32" style:family="paragraph" style:parent-style-name="Standard">
      <style:paragraph-properties fo:line-height="150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33" style:family="paragraph" style:parent-style-name="Standard" style:list-style-name="WW8Num3">
      <style:paragraph-properties fo:line-height="150%" style:text-autospace="none"/>
      <style:text-properties fo:color="#000000" loext:opacity="100%" style:font-name="Calibri" style:font-name-complex="Calibri"/>
    </style:style>
    <style:style style:name="P34" style:family="paragraph" style:parent-style-name="Standard" style:list-style-name="WW8Num3">
      <style:paragraph-properties fo:line-height="150%" style:text-autospace="none"/>
    </style:style>
    <style:style style:name="P35" style:family="paragraph" style:parent-style-name="Standard">
      <style:paragraph-properties fo:line-height="115%" style:text-autospace="none"/>
      <style:text-properties fo:color="#ff0000" loext:opacity="100%" style:font-name="Calibri" fo:font-size="8pt" fo:font-weight="bold" style:font-size-asian="8pt" style:font-weight-asian="bold" style:font-name-complex="Calibri" style:font-size-complex="8pt"/>
    </style:style>
    <style:style style:name="P36" style:family="paragraph" style:parent-style-name="Standard">
      <style:paragraph-properties fo:line-height="115%" style:text-autospace="none"/>
      <style:text-properties fo:color="#ff0000" loext:opacity="100%" style:font-name="Calibri" fo:font-weight="bold" style:font-weight-asian="bold" style:font-name-complex="Calibri"/>
    </style:style>
    <style:style style:name="P37" style:family="paragraph" style:parent-style-name="Standard">
      <style:paragraph-properties fo:line-height="115%" style:text-autospace="none"/>
      <style:text-properties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38" style:family="paragraph" style:parent-style-name="c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5pt" style:font-size-asian="5pt" style:font-name-complex="Calibri" style:font-size-complex="5pt"/>
    </style:style>
    <style:style style:name="P39" style:family="paragraph" style:parent-style-name="Standard">
      <style:paragraph-properties fo:margin-left="0.199cm" fo:margin-right="0.199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0.199cm" fo:margin-right="0.199cm" fo:text-align="center" style:justify-single-wor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.199cm" fo:margin-right="0.199cm"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c1">
      <style:paragraph-properties fo:margin-top="0cm" fo:margin-bottom="0cm" style:contextual-spacing="false" fo:text-align="justify" style:justify-single-word="false"/>
      <style:text-properties style:font-name="Calibri" fo:font-size="8pt" style:font-size-asian="8pt" style:font-name-complex="Calibri" style:font-size-complex="8pt"/>
    </style:style>
    <style:style style:name="P52" style:family="paragraph" style:parent-style-name="c1">
      <style:paragraph-properties fo:margin-top="0cm" fo:margin-bottom="0cm" style:contextual-spacing="false" fo:text-align="justify" style:justify-single-word="false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bold" style:font-weight-asian="bold" style:font-name-complex="Calibri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55" style:family="paragraph" style:parent-style-name="Standard">
      <style:paragraph-properties fo:margin-right="0.561cm" fo:text-align="center" style:justify-single-word="false" style:text-autospace="none"/>
    </style:style>
    <style:style style:name="P56" style:family="paragraph" style:parent-style-name="Standard">
      <style:paragraph-properties style:text-autospace="none" style:snap-to-layout-gri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57" style:family="paragraph" style:parent-style-name="Standard">
      <style:paragraph-properties style:text-autospace="none"/>
      <style:text-properties fo:color="#000000" loext:opacity="100%" style:font-name="Calibri" style:font-name-complex="Calibri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loext:opacity="100%" style:font-name="Calibri" fo:font-size="12pt" fo:language="fr" fo:country="F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/>
    </style:style>
    <style:style style:name="T2" style:family="text">
      <style:text-properties style:use-window-font-color="true" loext:opacity="0%" style:font-name="Calibri" fo:font-size="10pt" fo:language="fr" fo:country="FR" fo:font-weight="bold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3" style:family="text">
      <style:text-properties style:use-window-font-color="true" loext:opacity="0%" style:font-name="Calibri" fo:font-size="10pt" fo:language="fr" fo:country="FR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4" style:family="text">
      <style:text-properties style:use-window-font-color="true" loext:opacity="0%" style:font-name="Calibri" fo:font-size="10pt" fo:language="fr" fo:country="FR" fo:font-weight="bold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6" style:family="text">
      <style:text-properties style:font-name="Calibri" fo:font-size="11pt" fo:font-style="italic" fo:font-weight="bold" officeooo:rsid="00092b26" style:font-size-asian="11pt" style:font-style-asian="italic" style:font-weight-asian="bold" style:font-name-complex="Calibri" style:font-size-complex="11pt"/>
    </style:style>
    <style:style style:name="T7" style:family="text">
      <style:text-properties fo:font-variant="normal" fo:text-transform="none" fo:color="#222222" loext:opacity="100%" style:font-name="Arial1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1155cc" loext:opacity="100%" style:font-name="Arial1" fo:font-size="10pt" fo:letter-spacing="normal" fo:font-style="normal" fo:font-weight="normal" style:font-size-asian="10pt" style:font-size-complex="10pt"/>
    </style:style>
    <style:style style:name="T9" style:family="text">
      <style:text-properties fo:color="#000000" loext:opacity="100%" style:font-name="Calibri" fo:font-size="16pt" fo:font-weight="bold" style:font-size-asian="16pt" style:font-weight-asian="bold" style:font-name-complex="Calibri" style:font-size-complex="14pt" style:font-weight-complex="bold"/>
    </style:style>
    <style:style style:name="T10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1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fo:color="#000000" loext:opacity="100%" style:font-name="Calibri" fo:font-weight="bold" style:font-weight-asian="bold" style:font-name-complex="Calibri"/>
    </style:style>
    <style:style style:name="T14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T15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16" style:family="text"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T17" style:family="text"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T18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 fo:background-color="#ffff00"/>
    </style:style>
    <style:style style:name="T19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T20" style:family="text">
      <style:text-properties fo:color="#000000" loext:opacity="100%" style:text-position="super 58%" style:font-name="Calibri" fo:font-size="11pt" fo:font-style="italic" style:font-size-asian="11pt" style:font-style-asian="italic" style:font-name-complex="Calibri" style:font-size-complex="11pt"/>
    </style:style>
    <style:style style:name="T21" style:family="text">
      <style:text-properties fo:color="#000000" loext:opacity="100%" style:font-name="Wingdings 2" style:font-name-asian="Wingdings 2" style:font-name-complex="Wingdings 2"/>
    </style:style>
    <style:style style:name="T22" style:family="text">
      <style:text-properties fo:color="#000000" loext:opacity="100%" style:font-name="Calibri" style:font-name-asian="Calibri" style:font-name-complex="Calibri"/>
    </style:style>
    <style:style style:name="T23" style:family="text">
      <style:text-properties fo:color="#ff0000" loext:opacity="100%" style:text-position="super 58%" style:font-name="Calibri" fo:font-size="14pt" fo:font-weight="bold" style:font-size-asian="14pt" style:font-weight-asian="bold" style:font-name-complex="Calibri" style:font-size-complex="14pt"/>
    </style:style>
    <style:style style:name="T24" style:family="text">
      <style:text-properties fo:color="#000000" loext:opacity="100%" style:font-name="Calibri" style:text-underline-style="solid" style:text-underline-width="auto" style:text-underline-color="font-color" style:font-name-complex="Calibri"/>
    </style:style>
    <style:style style:name="T25" style:family="text">
      <style:text-properties fo:color="#000000" loext:opacity="100%" style:text-position="super 58%" style:font-name="Calibri" style:font-name-complex="Calibri"/>
    </style:style>
    <style:style style:name="T26" style:family="text">
      <style:text-properties style:font-name="Calibri" style:font-name-complex="Calibri"/>
    </style:style>
    <style:style style:name="T27" style:family="text">
      <style:text-properties fo:color="#000000" loext:opacity="100%" style:font-name="Calibri" style:font-name-complex="Calibri" style:font-weight-complex="bold"/>
    </style:style>
    <style:style style:name="T28" style:family="text">
      <style:text-properties fo:color="#000000" loext:opacity="100%" style:font-name="Calibri" style:text-underline-style="solid" style:text-underline-width="auto" style:text-underline-color="font-color" style:font-name-complex="Calibri" style:font-weight-complex="bold"/>
    </style:style>
    <style:style style:name="T29" style:family="text">
      <style:text-properties fo:color="#000000" loext:opacity="100%" style:font-name="Arial" fo:font-weight="bold" style:font-name-asian="Wingdings 2" style:font-weight-asian="bold" style:font-name-complex="Arial"/>
    </style:style>
    <style:style style:name="T30" style:family="text">
      <style:text-properties fo:color="#000000" loext:opacity="100%" style:font-name="Calibri" fo:font-weight="bold" style:font-name-asian="Wingdings 2" style:font-weight-asian="bold" style:font-name-complex="Calibri"/>
    </style:style>
    <style:style style:name="T3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4" style:family="text">
      <style:text-properties fo:color="#000000" loext:opacity="100%" style:font-name="Arial" fo:font-size="8pt" style:font-size-asian="8pt" style:font-name-complex="Arial" style:font-size-complex="8pt"/>
    </style:style>
    <style:style style:name="T35" style:family="text">
      <style:text-properties style:font-name="Arial" fo:font-size="8pt" fo:language="en" fo:country="GB" style:font-size-asian="8pt" style:font-name-complex="Arial" style:font-size-complex="8pt"/>
    </style:style>
    <style:style style:name="T36" style:family="text">
      <style:text-properties fo:color="#000000" loext:opacity="100%" style:font-name="Arial" fo:font-size="8pt" fo:language="en" fo:country="GB" style:font-size-asian="8pt" style:font-name-complex="Arial" style:font-size-complex="8pt"/>
    </style:style>
    <style:style style:name="T37" style:family="text">
      <style:text-properties fo:color="#ff0000" loext:opacity="100%" style:font-name="Calibri" fo:font-weight="bold" style:font-weight-asian="bold" style:font-name-complex="Calibri"/>
    </style:style>
    <style:style style:name="T38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T39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969696" draw:stroke-linejoin="miter" draw:fill="solid" draw:fill-color="#cf7b79" draw:opacity="30%" draw:textarea-horizontal-align="justify" draw:textarea-vertical-align="top" draw:auto-grow-height="false" draw:auto-grow-width="false" fo:min-height="3.51cm" fo:min-width="6.257cm" fo:padding-top="0.101cm" fo:padding-bottom="0.101cm" fo:padding-left="0.101cm" fo:padding-right="0.10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ge-content" style:horizontal-pos="from-left" style:horizontal-rel="page-content"/>
      <style:paragraph-properties style:writing-mode="lr-tb"/>
    </style:style>
    <style:style style:name="gr2" style:family="graphic">
      <style:graphic-properties draw:stroke="none" draw:fill="solid" draw:fill-color="#808080" draw:textarea-horizontal-align="left" draw:textarea-vertical-align="middle" draw:auto-grow-height="false" fo:min-height="0cm" fo:min-width="17.117cm" fo:padding-top="0.229cm" fo:padding-bottom="0.229cm" fo:padding-left="0.441cm" fo:padding-right="0.441cm" fo:wrap-option="no-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4" draw:style-name="gr1" draw:text-style-name="P5" svg:width="6.457cm" svg:height="4.204cm" svg:x="12.506cm" svg:y="0.526cm"><text:p text:style-name="P2"><text:span text:style-name="T1">A RETENIR :</text:span></text:p><text:p text:style-name="P3"><text:span text:style-name="T2">05/11 à 12h : </text:span><text:span text:style-name="T3">Ouverture des candidatures sur SIAM (I-prof)</text:span></text:p><text:p text:style-name="P4"><text:span text:style-name="T2">26/11 à 12h : </text:span><text:span text:style-name="T3">Clôture des candidatures</text:span></text:p><text:p text:style-name="P4"><text:span text:style-name="T4">11/12</text:span><text:span text:style-name="T3"> : date limite pour renvoi à la DSDEN des accusés de réception et justificatifs</text:span></text:p><text:p text:style-name="P3"><text:span text:style-name="T2">11/03/25 : </text:span><text:span text:style-name="T3">Résultats des permutations informatisées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position-x="$0" draw:handle-position-y="bottom" draw:handle-range-x-minimum="10800" draw:handle-range-x-maximum="21600"/></draw:enhanced-geometry></draw:custom-shape><text:span text:style-name="T5">Fiche de renseignements à remplir le plus précisément possible, à communiquer au SNUDI-FO </text:span><text:span text:style-name="T6">44</text:span><text:span text:style-name="T5"> pour que les délégués vérifient votre barème et suivent votre demande.</text:span>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SNUDI-FO 44</text:p>
            <text:p text:style-name="P8"/>
            <text:p text:style-name="P9">2 place de la gare de l'Etat  44200 NANTES</text:p>
            <text:p text:style-name="P10">Tel : 02 28 44 19 20 - 06 24 87 34 78</text:p>
            <text:p text:style-name="P10"/>
            <text:p text:style-name="P11"><text:span text:style-name="T7">Mail : </text:span><text:a xlink:type="simple" xlink:href="mailto:snudi44fo@gmail.com" office:target-frame-name="_blank" xlink:show="new" text:style-name="Internet_20_link" text:visited-style-name="Visited_20_Internet_20_Link"><text:span text:style-name="T8">snudi44fo@gmail.com</text:span></text:a><text:span text:style-name="T7">    </text:span></text:p>
            <text:p text:style-name="P11"><text:span text:style-name="T7">Site  internet : </text:span><text:a xlink:type="simple" xlink:href="https://snudifo44.fr/" office:target-frame-name="_blank" xlink:show="new" text:style-name="Internet_20_link" text:visited-style-name="Visited_20_Internet_20_Link"><text:span text:style-name="T8">https://snudifo44.fr/</text:span></text:a></text:p>
          </table:table-cell>
        </table:table-row>
      </table:table>
      <text:p text:style-name="P12"/>
      <text:p text:style-name="P13"/>
      <text:p text:style-name="P14"/>
      <text:p text:style-name="P15"><text:span text:style-name="T9">NOM</text:span><text:span text:style-name="T10"> </text:span><text:span text:style-name="T11">.......................................…………............. </text:span><text:span text:style-name="T9">Prénom</text:span><text:span text:style-name="T11"> .......…….........................................</text:span></text:p>
      <text:p text:style-name="P16"/>
      <text:p text:style-name="P17"/>
      <text:p text:style-name="P18">Adresse personnelle : ………………………………………………………..……………………….…………………………………………….</text:p>
      <text:p text:style-name="P19"><text:span text:style-name="T12">Tél. perso : ............................... Portable : ............................ <text:s text:c="4"/>Adresse mail : .............................................</text:span></text:p>
      <text:p text:style-name="P19"><text:span text:style-name="T13">Syndiqué(e) au SNUDI FO :</text:span><text:span text:style-name="T12"> <text:s text:c="3"/></text:span><text:span text:style-name="T14"></text:span><text:span text:style-name="T13"> </text:span><text:span text:style-name="T12">OUI <text:s text:c="8"/></text:span><text:span text:style-name="T14"></text:span><text:span text:style-name="T13"> </text:span><text:span text:style-name="T12">NON</text:span></text:p>
      <text:p text:style-name="P20"/>
      <text:p text:style-name="P21">1/ Votre position :</text:p>
      <text:p text:style-name="P19"><text:span text:style-name="T14"></text:span><text:span text:style-name="T15"> </text:span><text:span text:style-name="T13">en activité</text:span><text:span text:style-name="T12"> : <text:s/>École …………………………………………………………… Commune ……………………………………………..…</text:span></text:p>
      <text:p text:style-name="P19"><text:span text:style-name="T14"></text:span><text:span text:style-name="T15"> </text:span><text:span text:style-name="T13">en disponibilité<text:tab/> <text:s text:c="6"/></text:span><text:span text:style-name="T14"></text:span><text:span text:style-name="T13"> en congé parental<text:tab/> <text:s text:c="4"/></text:span><text:span text:style-name="T14"></text:span><text:span text:style-name="T13"> en détachement<text:tab/></text:span><text:span text:style-name="T14"></text:span><text:span text:style-name="T13"> en CLM/CLD</text:span></text:p>
      <text:p text:style-name="P22"/>
      <text:p text:style-name="P19"><text:span text:style-name="T16">2/ Votre échelon : </text:span><text:span text:style-name="T11"><text:s text:c="2"/></text:span><text:span text:style-name="T12">…….. au 31/08/20</text:span><text:span text:style-name="T17">25 </text:span><text:span text:style-name="T13"><text:s text:c="6"/></text:span><text:span text:style-name="T16">Votre corps :</text:span><text:span text:style-name="T13"> <text:s text:c="4"/></text:span><text:span text:style-name="T14"></text:span><text:span text:style-name="T13"> <text:s/></text:span><text:span text:style-name="T12">Instit <text:s/></text:span><text:span text:style-name="T14"></text:span><text:span text:style-name="T12"> PE <text:s/></text:span><text:span text:style-name="T14"></text:span><text:span text:style-name="T12"> PE HC <text:s/></text:span><text:span text:style-name="T14"></text:span><text:span text:style-name="T12"> PE CE </text:span></text:p>
      <text:p text:style-name="P23"/>
      <text:p text:style-name="P19"><text:span text:style-name="T16">3/ Votre ancienneté dans le département : </text:span><text:span text:style-name="T11"><text:s text:c="2"/></text:span><text:span text:style-name="T12">………….…ans ……………mois <text:s text:c="2"/>(au 31/08/20</text:span><text:span text:style-name="T17">26</text:span><text:span text:style-name="T12">)</text:span></text:p>
      <text:p text:style-name="P18">Date d’entrée dans le département : …………………………….</text:p>
      <text:p text:style-name="P19"><text:span text:style-name="T16">4/ Rapprochement de conjoints séparés pour raison professionnelle ou au titre de l’autorité parentale conjointe</text:span></text:p>
      <text:p text:style-name="P24"><text:span text:style-name="T18">REMARQUE :</text:span><text:span text:style-name="T19"> Il y a rapprochement du conjoint quand il exerce une activité professionnelle ou est inscrit auprès du Pôle Emploi du département sollicité. <text:s/>Les conjoints doivent être mariés ou pacsés (au plus tard le 1</text:span><text:span text:style-name="T20">er</text:span><text:span text:style-name="T19"> septembre 2025) ou concubins avec enfant(s). Il y a situation d’autorité parentale conjointe lorsque le collègue habite dans un département autre que celui de l’enfant ou lorsqu’il est scolarisé dans un autre département </text:span></text:p>
      <text:p text:style-name="P25">Des justificatifs seront demandés.</text:p>
      <text:p text:style-name="P19"><text:span text:style-name="T21"></text:span><text:span text:style-name="T22"> </text:span><text:span text:style-name="T12">Demandez-vous à changer de département au titre du rapprochement de conjoint ? <text:s text:c="4"/>OUI <text:s text:c="5"/>NON</text:span></text:p>
      <text:p text:style-name="P19"><text:span text:style-name="T21"></text:span><text:span text:style-name="T22"> </text:span><text:span text:style-name="T12">Demandez-vous à changer de département pour vous rapprocher de votre ex-conjoint ? <text:s text:c="3"/>OUI <text:s text:c="3"/>NON</text:span></text:p>
      <text:p text:style-name="P19"><text:span text:style-name="T21"></text:span><text:span text:style-name="T22"> </text:span><text:span text:style-name="T12">Combien avez-vous d’enfant à charge (moins de 18 ans au 31/08/2026) ou à naître (reconnaissance anticipée au 01/01/2026) : ……………..………</text:span></text:p>
      <text:p text:style-name="P19"><text:span text:style-name="T21"></text:span><text:span text:style-name="T22"> </text:span><text:span text:style-name="T12">Depuis combien d’année(s) êtes-vous séparé(e) : ……………… an(s) </text:span></text:p>
      <text:p text:style-name="P19"><text:span text:style-name="T21"></text:span><text:span text:style-name="T22"> </text:span><text:span text:style-name="T12">Etes-vous en disponibilité ou en congé parental pour suivre votre conjoint : <text:s text:c="8"/>OUI <text:s text:c="8"/>NON</text:span></text:p>
      <text:p text:style-name="P18">Depuis combien de temps ? ………………………….. an(s)</text:p>
      <text:p text:style-name="P19"><text:span text:style-name="T21"></text:span><text:span text:style-name="T22"> </text:span><text:span text:style-name="T12">Demandez-vous un département d’une académie qui est non limitrophe : <text:s text:c="3"/>OUI <text:s text:c="8"/>NON</text:span></text:p>
      <text:p text:style-name="P26"/>
      <text:p text:style-name="P19"><text:span text:style-name="T16">5/ Renouvellement du même 1</text:span><text:span text:style-name="T23">er</text:span><text:span text:style-name="T16"> vœu :</text:span></text:p>
      <text:p text:style-name="P19"><text:span text:style-name="T12">Depuis combien d’années, </text:span><text:span text:style-name="T24">sans changement ni interruption</text:span><text:span text:style-name="T12">, demandez-vous votre 1</text:span><text:span text:style-name="T25">er</text:span><text:span text:style-name="T12"> vœu ? ………. an(s)</text:span></text:p>
      <text:p text:style-name="P19"><text:span text:style-name="T16">6/ Exercice en Éducation prioritaire ou POP (REP/REP+/ « Zone violence » ou « CLA ») :</text:span></text:p>
      <text:p text:style-name="P19"><text:span text:style-name="T12">Exercice d’au moins 5 ans (au 31/08/202</text:span><text:span text:style-name="T26">6</text:span><text:span text:style-name="T12">), </text:span><text:span text:style-name="T24">de services effectifs et continus </text:span><text:span text:style-name="T12">(plusieurs écoles possibles)</text:span></text:p>
      <text:p text:style-name="P19"><text:span text:style-name="T15"><text:s text:c="6"/></text:span><text:span text:style-name="T14"></text:span><text:span text:style-name="T15"> </text:span><text:span text:style-name="T13">en REP + ou Zone violence<text:tab/></text:span><text:span text:style-name="T14"></text:span><text:span text:style-name="T13"> en REP<text:tab/></text:span><text:span text:style-name="T14"></text:span><text:span text:style-name="T13"> en alternance REP / REP + ou zone violence</text:span></text:p>
      <text:p text:style-name="P19"><text:span text:style-name="T27">Exercice </text:span><text:span text:style-name="T28">d’au moins 3 ans (au 31/08/2026)</text:span><text:span text:style-name="T27"> </text:span><text:span text:style-name="T29"> </text:span><text:span text:style-name="T30">dans une école engagée dans un CLA ou sur un POP</text:span></text:p>
      <text:p text:style-name="P27"><text:soft-page-break/></text:p>
      <text:p text:style-name="P19"><text:span text:style-name="T16">7/ Bonification au titre du handicap :</text:span></text:p>
      <text:p text:style-name="P19"><text:span text:style-name="T21"></text:span><text:span text:style-name="T22"> </text:span><text:span text:style-name="T12">Etes-vous bénéficiaire de l’obligation d’emploi (BOE) relevant de la RQTH en cours de validité ? </text:span></text:p>
      <text:p text:style-name="P19"><text:span text:style-name="T14"></text:span><text:span text:style-name="T15"> </text:span><text:span text:style-name="T12">OUI<text:tab/><text:tab/></text:span><text:span text:style-name="T14"></text:span><text:span text:style-name="T12"> NON</text:span></text:p>
      <text:p text:style-name="P19"><text:span text:style-name="T21"></text:span><text:span text:style-name="T22"> </text:span><text:span text:style-name="T12">Allez-vous demander une majoration exceptionnelle de 800 points au titre de la RQTH pour vous-même, votre conjoint ou votre enfant ? <text:s text:c="9"/></text:span><text:span text:style-name="T14"></text:span><text:span text:style-name="T13"> </text:span><text:span text:style-name="T12">OUI<text:tab/></text:span><text:span text:style-name="T14"></text:span><text:span text:style-name="T13"> </text:span><text:span text:style-name="T12">NON </text:span></text:p>
      <text:p text:style-name="P19"><text:span text:style-name="T18">ATTENTION :</text:span><text:span text:style-name="T19"> des justificatifs seront demandés par l’administration</text:span></text:p>
      <text:p text:style-name="P28"/>
      <text:p text:style-name="P29"/>
      <text:p text:style-name="P19"><text:span text:style-name="T16">8/ Bonification au titre des centres d’intérêts matériels et moraux pour les DOM :</text:span></text:p>
      <text:p text:style-name="P19"><text:span text:style-name="T21"></text:span><text:span text:style-name="T22"> </text:span><text:span text:style-name="T12">Faites-vous une demande pour ce motif ?<text:tab/><text:tab/></text:span><text:span text:style-name="T14"></text:span><text:span text:style-name="T12"> OUI<text:tab/><text:tab/></text:span><text:span text:style-name="T14"></text:span><text:span text:style-name="T13"> </text:span><text:span text:style-name="T12">NON</text:span></text:p>
      <text:p text:style-name="P19"><text:span text:style-name="T21"></text:span><text:span text:style-name="T22"> </text:span><text:span text:style-name="T12">Avez-vous obtenu les 600 pts l’année dernière ?<text:tab/></text:span><text:span text:style-name="T14"></text:span><text:span text:style-name="T12"> OUI<text:tab/><text:tab/></text:span><text:span text:style-name="T14"></text:span><text:span text:style-name="T13"> </text:span><text:span text:style-name="T12">NON</text:span></text:p>
      <text:p text:style-name="P19"><text:span text:style-name="T16">9/ Faites-vous une demande d’affectation sur un poste à profil national (POP) ?</text:span></text:p>
      <text:p text:style-name="P19"><text:span text:style-name="T21"></text:span><text:span text:style-name="T22"> </text:span><text:span text:style-name="T12">Faites-vous une demande pour ce motif ?<text:tab/><text:tab/></text:span><text:span text:style-name="T14"></text:span><text:span text:style-name="T12"> OUI<text:tab/><text:tab/></text:span><text:span text:style-name="T14"></text:span><text:span text:style-name="T13"> </text:span><text:span text:style-name="T12">NON</text:span></text:p>
      <text:p text:style-name="P30"><draw:custom-shape text:anchor-type="as-char" svg:y="0cm" draw:z-index="1" draw:style-name="gr2" draw:text-style-name="P31" svg:width="17.999cm" svg:height="0.003cm"><text:p/><draw:enhanced-geometry svg:viewBox="0 0 21600 21600" draw:type="rectangle" draw:enhanced-path="M 0 0 L 21600 0 21600 21600 0 21600 0 0 Z N"/></draw:custom-shape></text:p>
      <text:p text:style-name="P32">Indiquez vos vœux par ordre de préférence :</text:p>
      <text:section text:style-name="Sect1" text:name="Section1">
        <text:list text:style-name="WW8Num3">
          <text:list-item>
            <text:p text:style-name="P33">………………………………………………………….....</text:p>
          </text:list-item>
          <text:list-item>
            <text:p text:style-name="P33">…………………………………………………………..…</text:p>
          </text:list-item>
          <text:list-item>
            <text:p text:style-name="P34"><text:span text:style-name="T12">……………………………………………………………..</text:span></text:p>
          </text:list-item>
          <text:list-item>
            <text:p text:style-name="P33">…………………………………………………………..…</text:p>
          </text:list-item>
          <text:list-item>
            <text:p text:style-name="P33">……………………………………………………………..</text:p>
          </text:list-item>
          <text:list-item>
            <text:p text:style-name="P33">……………………………………………………………..</text:p>
          </text:list-item>
        </text:list>
      </text:section>
      <text:section text:style-name="Sect2" text:name="Section2">
        <text:p text:style-name="P21">Vœux liés :</text:p>
        <text:p text:style-name="P19"><text:span text:style-name="T12">Ces vœux sont-ils liés à ceux de votre conjoint également enseignant </text:span><text:span text:style-name="T24">dans le Primaire</text:span><text:span text:style-name="T12"> ? <text:s/></text:span><text:span text:style-name="T14"></text:span><text:span text:style-name="T13"> </text:span><text:span text:style-name="T12">OUI </text:span><text:span text:style-name="T14"></text:span><text:span text:style-name="T13"> </text:span><text:span text:style-name="T12">NON</text:span></text:p>
        <text:p text:style-name="P19"><text:span text:style-name="T12">NOM et Prénom de votre conjoint : ……………………………………………………………………………………………..</text:span></text:p>
        <text:p text:style-name="P18">Quel est son département d’exercice ? ……………………………………………………………………………………………..</text:p>
        <text:p text:style-name="P19"><text:span text:style-name="T12">Barème de votre conjoint ………………………………………………………………………………………………………………..</text:span></text:p>
        <text:p text:style-name="P35"/>
        <text:p text:style-name="P36">REMARQUES PARTICULIÈRES</text:p>
        <text:p text:style-name="P19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37"><draw:custom-shape text:anchor-type="as-char" svg:y="0cm" draw:z-index="2" draw:style-name="gr2" draw:text-style-name="P31" svg:width="17.999cm" svg:height="0.003cm"><text:p/><draw:enhanced-geometry svg:viewBox="0 0 21600 21600" draw:type="rectangle" draw:enhanced-path="M 0 0 L 21600 0 21600 21600 0 21600 0 0 Z N"/></draw:custom-shape></text:p>
        <text:p text:style-name="P38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B"/>
          <table:table-column table:style-name="Tableau2.C"/>
          <table:table-column table:style-name="Tableau2.B"/>
          <table:table-column table:style-name="Tableau2.H"/>
          <table:table-column table:style-name="Tableau2.B" table:number-columns-repeated="2"/>
          <table:table-column table:style-name="Tableau2.H"/>
          <table:table-column table:style-name="Tableau2.B"/>
          <table:table-column table:style-name="Tableau2.M"/>
          <table:table-column table:style-name="Tableau2.N"/>
          <table:table-column table:style-name="Tableau2.O"/>
          <table:table-row table:style-name="Tableau2.1">
            <table:table-cell table:style-name="Tableau2.A1" table:number-rows-spanned="2" office:value-type="string">
              <text:p text:style-name="P39">Intitulés</text:p>
            </table:table-cell>
            <table:table-cell table:style-name="Tableau2.A1" table:number-rows-spanned="2" office:value-type="string">
              <text:p text:style-name="P40">Echelon</text:p>
            </table:table-cell>
            <table:table-cell table:style-name="Tableau2.A1" table:number-rows-spanned="2" office:value-type="string">
              <text:p text:style-name="P40">Ancienneté</text:p>
              <text:p text:style-name="P41"><text:span text:style-name="T32">(en </text:span><text:span text:style-name="T33">mois</text:span><text:span text:style-name="T32">)</text:span></text:p>
            </table:table-cell>
            <table:table-cell table:style-name="Tableau2.A1" table:number-rows-spanned="2" office:value-type="string">
              <text:p text:style-name="P40">Tranches</text:p>
              <text:p text:style-name="P40">de 5 ans</text:p>
            </table:table-cell>
            <table:table-cell table:style-name="Tableau2.E1" table:number-columns-spanned="5" office:value-type="string">
              <text:p text:style-name="P42">Rapprochement de conjoints/ garde alternée</text:p>
            </table:table-cell>
            <table:covered-table-cell/>
            <table:covered-table-cell/>
            <table:covered-table-cell/>
            <table:covered-table-cell/>
            <table:table-cell table:style-name="Tableau2.A1" table:number-rows-spanned="2" office:value-type="string">
              <text:p text:style-name="P40">Renouv.</text:p>
              <text:p text:style-name="P40">Vœu n°1</text:p>
            </table:table-cell>
            <table:table-cell table:style-name="Tableau2.A1" table:number-rows-spanned="2" office:value-type="string">
              <text:p text:style-name="P41"><text:span text:style-name="T32">Zone violence et REP+/REP ou </text:span><text:span text:style-name="T34">CLA</text:span></text:p>
            </table:table-cell>
            <table:table-cell table:style-name="Tableau2.A1" table:number-rows-spanned="2" office:value-type="string">
              <text:p text:style-name="P40">CIMM</text:p>
            </table:table-cell>
            <table:table-cell table:style-name="Tableau2.A1" table:number-rows-spanned="2" office:value-type="string">
              <text:p text:style-name="P40">RQTH</text:p>
            </table:table-cell>
            <table:table-cell table:style-name="Tableau2.N1" office:value-type="string">
              <text:p text:style-name="P43"/>
            </table:table-cell>
            <table:table-cell table:style-name="Tableau2.O1" office:value-type="string">
              <text:p text:style-name="P44"/>
            </table:table-cell>
          </table:table-row>
          <table:table-row table:style-name="Tableau2.2">
            <table:covered-table-cell table:style-name="Tableau2.A1"/>
            <table:covered-table-cell table:style-name="Tableau2.A1"/>
            <table:covered-table-cell table:style-name="Tableau2.A1"/>
            <table:covered-table-cell table:style-name="Tableau2.A1"/>
            <table:table-cell table:style-name="Tableau2.E2" office:value-type="string">
              <text:p text:style-name="P40">Bonification</text:p>
              <text:p text:style-name="P40">RC ou APC.</text:p>
            </table:table-cell>
            <table:table-cell table:style-name="Tableau2.F2" office:value-type="string">
              <text:p text:style-name="P40">Enfant</text:p>
            </table:table-cell>
            <table:table-cell table:style-name="Tableau2.G2" office:value-type="string">
              <text:p text:style-name="P40">Années</text:p>
              <text:p text:style-name="P40">séparation</text:p>
            </table:table-cell>
            <table:table-cell table:style-name="Tableau2.H2" office:value-type="string">
              <text:p text:style-name="P40">Congé parental ou disponibilité</text:p>
            </table:table-cell>
            <table:table-cell table:style-name="Tableau2.I2" office:value-type="string">
              <text:p text:style-name="P40">Majoration acad. non limitrophe</text:p>
            </table:table-cell>
            <table:covered-table-cell table:style-name="Tableau2.A1"/>
            <table:covered-table-cell table:style-name="Tableau2.A1"/>
            <table:covered-table-cell table:style-name="Tableau2.A1"/>
            <table:covered-table-cell table:style-name="Tableau2.A1"/>
            <table:table-cell table:style-name="Tableau2.N2" office:value-type="string">
              <text:p text:style-name="P43"/>
            </table:table-cell>
            <table:table-cell table:style-name="Tableau2.O2" office:value-type="string">
              <text:p text:style-name="P44"/>
            </table:table-cell>
          </table:table-row>
          <table:table-row table:style-name="Tableau2.3">
            <table:table-cell table:style-name="Tableau2.A1" office:value-type="string">
              <text:p text:style-name="P39">Nomb</text:p>
            </table:table-cell>
            <table:table-cell table:style-name="Tableau2.B3" office:value-type="string">
              <text:p text:style-name="P45"/>
            </table:table-cell>
            <table:table-cell table:style-name="Tableau2.C3" office:value-type="string">
              <text:p text:style-name="P45"/>
            </table:table-cell>
            <table:table-cell table:style-name="Tableau2.D3" office:value-type="string">
              <text:p text:style-name="P45"/>
            </table:table-cell>
            <table:table-cell table:style-name="Tableau2.E3" office:value-type="string">
              <text:p text:style-name="P46"/>
            </table:table-cell>
            <table:table-cell table:style-name="Tableau2.F3" office:value-type="string">
              <text:p text:style-name="P46"/>
            </table:table-cell>
            <table:table-cell table:style-name="Tableau2.G3" office:value-type="string">
              <text:p text:style-name="P46"/>
            </table:table-cell>
            <table:table-cell table:style-name="Tableau2.H3" office:value-type="string">
              <text:p text:style-name="P46"/>
            </table:table-cell>
            <table:table-cell table:style-name="Tableau2.I3" office:value-type="string">
              <text:p text:style-name="P46"/>
            </table:table-cell>
            <table:table-cell table:style-name="Tableau2.J3" office:value-type="string">
              <text:p text:style-name="P46"/>
            </table:table-cell>
            <table:table-cell table:style-name="Tableau2.K3" office:value-type="string">
              <text:p text:style-name="P46"/>
            </table:table-cell>
            <table:table-cell table:style-name="Tableau2.L3" office:value-type="string">
              <text:p text:style-name="P46"/>
            </table:table-cell>
            <table:table-cell table:style-name="Tableau2.M3" office:value-type="string">
              <text:p text:style-name="P46"/>
            </table:table-cell>
            <table:table-cell table:style-name="Tableau2.N3" office:value-type="string">
              <text:p text:style-name="P43"/>
            </table:table-cell>
            <table:table-cell table:style-name="Tableau2.O3" office:value-type="string">
              <text:p text:style-name="P44"/>
            </table:table-cell>
          </table:table-row>
          <table:table-row table:style-name="Tableau2.4">
            <table:table-cell table:style-name="Tableau2.A1" office:value-type="string">
              <text:p text:style-name="P39">Taux</text:p>
            </table:table-cell>
            <table:table-cell table:style-name="Tableau2.B4" office:value-type="string">
              <text:p text:style-name="P47"/>
            </table:table-cell>
            <table:table-cell table:style-name="Tableau2.C4" office:value-type="string">
              <text:p text:style-name="P42">-3 x2</text:p>
            </table:table-cell>
            <table:table-cell table:style-name="Tableau2.D4" office:value-type="string">
              <text:p text:style-name="P48">-3 /5 =tranchesx10</text:p>
            </table:table-cell>
            <table:table-cell table:style-name="Tableau2.E4" office:value-type="string">
              <text:p text:style-name="P48">150 pts</text:p>
            </table:table-cell>
            <table:table-cell table:style-name="Tableau2.F4" office:value-type="string">
              <text:p text:style-name="P48">x50 pts</text:p>
            </table:table-cell>
            <table:table-cell table:style-name="Tableau2.G4" table:number-columns-spanned="2" office:value-type="string">
              <text:p text:style-name="P49"/>
            </table:table-cell>
            <table:covered-table-cell/>
            <table:table-cell table:style-name="Tableau2.I4" office:value-type="string">
              <text:p text:style-name="P48">80 pts</text:p>
            </table:table-cell>
            <table:table-cell table:style-name="Tableau2.J4" office:value-type="string">
              <text:p text:style-name="P48">x 5 pts</text:p>
            </table:table-cell>
            <table:table-cell table:style-name="Tableau2.K4" office:value-type="string">
              <text:p text:style-name="P50"><text:span text:style-name="T35">90/45/</text:span><text:span text:style-name="T36">27</text:span><text:span text:style-name="T35"> pts</text:span></text:p>
            </table:table-cell>
            <table:table-cell table:style-name="Tableau2.L4" office:value-type="string">
              <text:p text:style-name="P42">600 pts</text:p>
            </table:table-cell>
            <table:table-cell table:style-name="Tableau2.M4" office:value-type="string">
              <text:p text:style-name="P42">100 ou 800 pts</text:p>
            </table:table-cell>
            <table:table-cell table:style-name="Tableau2.N4" office:value-type="string">
              <text:p text:style-name="P43"/>
            </table:table-cell>
            <table:table-cell table:style-name="Tableau2.O4" office:value-type="string">
              <text:p text:style-name="P44"/>
            </table:table-cell>
          </table:table-row>
          <table:table-row table:style-name="Tableau2.5">
            <table:table-cell table:style-name="Tableau2.A5" office:value-type="string">
              <text:p text:style-name="P39">Total</text:p>
            </table:table-cell>
            <table:table-cell table:style-name="Tableau2.B5" office:value-type="string">
              <text:p text:style-name="P45"/>
            </table:table-cell>
            <table:table-cell table:style-name="Tableau2.C5" office:value-type="string">
              <text:p text:style-name="P45"/>
            </table:table-cell>
            <table:table-cell table:style-name="Tableau2.D5" office:value-type="string">
              <text:p text:style-name="P45"/>
            </table:table-cell>
            <table:table-cell table:style-name="Tableau2.E5" office:value-type="string">
              <text:p text:style-name="P46"/>
            </table:table-cell>
            <table:table-cell table:style-name="Tableau2.F5" office:value-type="string">
              <text:p text:style-name="P46"/>
            </table:table-cell>
            <table:table-cell table:style-name="Tableau2.G5" office:value-type="string">
              <text:p text:style-name="P46"/>
            </table:table-cell>
            <table:table-cell table:style-name="Tableau2.H5" office:value-type="string">
              <text:p text:style-name="P46"/>
            </table:table-cell>
            <table:table-cell table:style-name="Tableau2.I5" office:value-type="string">
              <text:p text:style-name="P46"/>
            </table:table-cell>
            <table:table-cell table:style-name="Tableau2.J5" office:value-type="string">
              <text:p text:style-name="P46"/>
            </table:table-cell>
            <table:table-cell table:style-name="Tableau2.K5" office:value-type="string">
              <text:p text:style-name="P46"/>
            </table:table-cell>
            <table:table-cell table:style-name="Tableau2.L5" office:value-type="string">
              <text:p text:style-name="P46"/>
            </table:table-cell>
            <table:table-cell table:style-name="Tableau2.M5" office:value-type="string">
              <text:p text:style-name="P46"/>
            </table:table-cell>
            <table:table-cell table:style-name="Tableau2.N5" table:number-columns-spanned="2" office:value-type="string">
              <text:p text:style-name="P46"/>
            </table:table-cell>
            <table:covered-table-cell/>
          </table:table-row>
        </table:table>
        <text:p text:style-name="P51"/>
        <text:p text:style-name="P52"><text:span text:style-name="T37">RÉSULTATS (PARTIE RÉSERVÉE AU SYNDICAT) </text:span>: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rows-spanned="2" office:value-type="string">
              <text:p text:style-name="P53">Barème retenu</text:p>
              <text:p text:style-name="P54"/>
              <text:p text:style-name="P55"><text:span text:style-name="T38"><text:s text:c="18"/></text:span><text:span text:style-name="T39">Pts</text:span></text:p>
            </table:table-cell>
            <table:table-cell table:style-name="Tableau3.B1" office:value-type="string">
              <text:p text:style-name="P54">Département obtenu</text:p>
            </table:table-cell>
            <table:table-cell table:style-name="Tableau3.C1" office:value-type="string">
              <text:p text:style-name="P54">Non obtenu</text:p>
            </table:table-cell>
          </table:table-row>
          <table:table-row table:style-name="Tableau3.2">
            <table:covered-table-cell table:style-name="Tableau3.A1"/>
            <table:table-cell table:style-name="Tableau3.B2" office:value-type="string">
              <text:p text:style-name="P56"/>
            </table:table-cell>
            <table:table-cell table:style-name="Tableau3.C2" office:value-type="string">
              <text:p text:style-name="P57">barème du dernier entrant dans le département souhaité :</text:p>
            </table:table-cell>
          </table:table-row>
        </table:table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color="#ff0000" loext:opacity="100%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e_20_à_20_puces1" style:display-name="Liste à puces1" style:family="paragraph" style:parent-style-name="Standard" style:list-style-name="WW8Num2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1" style:family="paragraph" style:parent-style-name="Standard">
      <style:paragraph-properties fo:margin-top="0.494cm" fo:margin-bottom="0.494cm" style:contextual-spacing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tyle-complex="italic" style:font-weight-complex="bold"/>
    </style:style>
    <style:style style:name="Normal_20_centré1" style:display-name="Normal centré1" style:family="paragraph" style:parent-style-name="Standard">
      <style:paragraph-properties fo:margin-left="-0.635cm" fo:margin-right="-0.826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e_20_à_20_puces_20_Car" style:display-name="Liste à puces Car" style:family="text">
      <style:text-properties fo:font-size="12pt" fo:language="fr" fo:country="FR" style:font-size-asian="12pt" style:font-size-complex="12pt" style:language-complex="ar" style:country-complex="SA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Corps_20_de_20_texte_20_2_20_Car" style:display-name="Corps de texte 2 Car" style:family="text">
      <style:text-properties fo:font-size="11pt" style:font-size-asian="11pt" style:font-size-complex="12pt" style:font-style-complex="italic" style:font-weight-complex="bold"/>
    </style:style>
    <style:style style:name="Titre_20_Car" style:display-name="Titre Car" style:family="text">
      <style:text-properties fo:color="#ff0000" loext:opacity="100%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precision_20_floatleft" style:display-name="precision floatleft" style:family="text" style:parent-style-name="Police_20_par_20_défaut1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8.69cm" fo:margin-left="-0.501cm" table:align="left" style:writing-mode="lr-tb"/>
    </style:style>
    <style:style style:name="Tableau4.A" style:family="table-column">
      <style:table-column-properties style:column-width="3.501cm"/>
    </style:style>
    <style:style style:name="Tableau4.B" style:family="table-column">
      <style:table-column-properties style:column-width="15.18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fo:font-size="24pt" style:font-size-asian="24pt" style:font-size-complex="24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4" style:family="paragraph" style:parent-style-name="Standard">
      <style:paragraph-properties fo:text-align="center" style:justify-single-word="false" style:text-autospace="none"/>
    </style:style>
    <style:style style:name="MP5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7pt" fo:language="none" fo:country="none" fo:font-style="italic" fo:font-weight="bold" style:font-size-asian="7pt" style:language-asian="none" style:country-asian="none" style:font-style-asian="italic" style:font-weight-asian="bold" style:font-name-complex="Arial" style:font-size-complex="7pt" style:font-weight-complex="bold"/>
    </style:style>
    <style:style style:name="MP6" style:family="paragraph">
      <loext:graphic-properties draw:fill="none" draw:fill-color="#ffffff"/>
      <style:paragraph-properties fo:text-align="center"/>
    </style:style>
    <style:style style:name="MT1" style:family="text"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cm" fo:margin-bottom="1.4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1" text:anchor-type="as-char" svg:width="2.417cm" svg:height="2.417cm" draw:z-index="3"><draw:image xlink:href="Pictures/10000000000002000000020076FB7DD3.jpg" xlink:type="simple" xlink:show="embed" xlink:actuate="onLoad" draw:mime-type="image/jpeg"/></draw:frame></text:p>
            </table:table-cell>
            <table:table-cell table:style-name="Tableau4.A1" office:value-type="string">
              <text:p text:style-name="MP2">FICHE DE SUIVI</text:p>
              <text:p text:style-name="MP3"/>
              <text:p text:style-name="MP4"><text:span text:style-name="MT1">PERMUTATIONS 2026</text:span></text:p>
            </table:table-cell>
          </table:table-row>
        </table:table>
        <text:p text:style-name="MP5"><draw:connector text:anchor-type="char" draw:z-index="0" draw:style-name="Mgr1" draw:text-style-name="MP6" draw:type="line" svg:x1="-0.693cm" svg:y1="0.171cm" svg:x2="18.957cm" svg:y2="0.178cm" svg:d="M-693 171l19650 7" svg:viewBox="0 0 19651 9"><text:p/></draw:connector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NUDI FO 13</dc:title>
    <dc:subject/>
    <meta:keyword/>
    <meta:initial-creator>SNUDI FO</meta:initial-creator>
    <meta:creation-date>2025-10-19T21:41:00</meta:creation-date>
    <dc:date>2025-10-21T14:22:00.952370100</dc:date>
    <meta:print-date>1995-11-21T17:41:00</meta:print-date>
    <meta:editing-cycles>4</meta:editing-cycles>
    <meta:editing-duration>PT6M26S</meta:editing-duration>
    <meta:document-statistic meta:table-count="4" meta:image-count="1" meta:object-count="0" meta:page-count="2" meta:paragraph-count="98" meta:word-count="704" meta:character-count="4758" meta:non-whitespace-character-count="4013"/>
    <meta:generator>LibreOffice/25.2.5.2$Windows_X86_64 LibreOffice_project/03d19516eb2e1dd5d4ccd751a0d6f35f35e08022</meta:generator>
  </office:meta>
</office:document-meta>
</file>