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1"/>
      <style:text-properties fo:font-size="12pt" fo:font-weight="bold" officeooo:rsid="001f12cf" officeooo:paragraph-rsid="001f12c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423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23cm" fo:margin-bottom="0.423cm" style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.423cm" fo:margin-bottom="0cm" style:contextual-spacing="false" fo:line-height="100%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thmes scolaires : pour le retour à 4 jours de classe sur 36 semaines</text:p>
      <text:p text:style-name="P2"/>
      <text:p text:style-name="P2">Nom et Adresse de l’école :</text:p>
      <text:p text:style-name="P3"/>
      <text:p text:style-name="P3"/>
      <text:p text:style-name="P3">Nous, enseignants de l’école … ……, réunis le … …. 2025, déclarons être favorables à la semaine de 4 jours et demandons donc sa mise en œuvre pour notre école.</text:p>
      <text:p text:style-name="P3">Pour rappel, les enseignants sont des fonctionnaires d’État, mais actuellement, sur décision des mairies et sous dérogation, plus de 96 % des communes françaises sont repassées à un rythme scolaire de 4 jours par semaine. En Loire Atlantique, en 2024, sur 197 communes, 165 sont à 4 jours, soit 84 % ... et dans le privé c’est même 94 %.</text:p>
      <text:p text:style-name="P3">Les rythmes scolaires territorialisés créent donc une inégalité de traitement entre les enseignants de l'Éducation Nationale, ainsi qu’un rythme à deux vitesses pour les élèves.</text:p>
      <text:p text:style-name="P3">C’est à ce titre que nous demandons la mise en place d’un rythme scolaire unique, national, celui de la semaine de 4 jours sur 36 semaines, pour une école de la république garantissant l’égalité des droits, pour les enseignants et leurs élèves .</text:p>
      <text:p text:style-name="P3">Cette proposition rétablirait la coupure du mercredi dans les écoles, coupure salutaire pour tous.</text:p>
      <text:p text:style-name="P3"/>
      <text:p text:style-name="P3">Signataires :</text:p>
      <text:p text:style-name="P4"><text:line-break/></text:p>
      <text:p text:style-name="P4"><text:line-break/></text:p>
      <text:p text:style-name="P4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print-date>2025-10-22T22:18:42.216897700</meta:print-date>
    <meta:printed-by>Fichiers PDF</meta:printed-by>
    <dc:date>2025-10-22T22:18:47.296110200</dc:date>
    <meta:editing-duration>PT5S</meta:editing-duration>
    <meta:editing-cycles>1</meta:editing-cycles>
    <meta:document-statistic meta:table-count="0" meta:image-count="0" meta:object-count="0" meta:page-count="1" meta:paragraph-count="11" meta:word-count="194" meta:character-count="1128" meta:non-whitespace-character-count="939"/>
  </office:meta>
</office:document-meta>
</file>