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0ab250"/>
    </style:style>
    <style:style style:name="P2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" fo:font-size="11pt" officeooo:rsid="000ab250" officeooo:paragraph-rsid="000ab250" style:font-name-asian="Times New Roman" style:font-size-asian="11pt" style:font-name-complex="Times New Roman" style:font-size-complex="11pt"/>
    </style:style>
    <style:style style:name="P3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" officeooo:paragraph-rsid="0003678a"/>
    </style:style>
    <style:style style:name="P4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style:font-name="Arial" officeooo:paragraph-rsid="000ab250"/>
    </style:style>
    <style:style style:name="P5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" officeooo:paragraph-rsid="000ab250"/>
    </style:style>
    <style:style style:name="P6" style:family="paragraph" style:parent-style-name="Standard">
      <style:paragraph-properties fo:margin-top="0.494cm" fo:margin-bottom="0.21cm" style:contextual-spacing="false"/>
      <style:text-properties style:font-name="Arial"/>
    </style:style>
    <style:style style:name="P7" style:family="paragraph" style:parent-style-name="Standard_20__28_WW_29_">
      <style:paragraph-properties fo:margin-top="0cm" fo:margin-bottom="0cm" style:contextual-spacing="false" fo:line-height="100%"/>
      <style:text-properties style:font-name="Arial" officeooo:paragraph-rsid="0008766c"/>
    </style:style>
    <style:style style:name="P8" style:family="paragraph" style:parent-style-name="Standard_20__28_WW_29_">
      <style:paragraph-properties fo:margin-top="0cm" fo:margin-bottom="0cm" style:contextual-spacing="false" fo:line-height="100%"/>
      <style:text-properties style:font-name="Arial" officeooo:paragraph-rsid="0009c1c0"/>
    </style:style>
    <style:style style:name="P9" style:family="paragraph" style:parent-style-name="Standard_20__28_WW_29_">
      <style:paragraph-properties fo:margin-top="0cm" fo:margin-bottom="0cm" style:contextual-spacing="false" fo:line-height="100%"/>
      <style:text-properties style:font-name="Arial" fo:font-style="italic" officeooo:paragraph-rsid="0008766c" style:font-style-asian="italic" style:font-style-complex="italic"/>
    </style:style>
    <style:style style:name="P10" style:family="paragraph" style:parent-style-name="Standard_20__28_WW_29_">
      <style:paragraph-properties fo:margin-top="0cm" fo:margin-bottom="0cm" style:contextual-spacing="false" fo:line-height="100%"/>
      <style:text-properties fo:color="#000000" loext:opacity="100%" style:font-name="Arial" fo:font-style="italic" fo:font-weight="bold" officeooo:paragraph-rsid="000c0af1" style:font-name-asian="Times New Roman" style:font-style-asian="italic" style:font-weight-asian="bold"/>
    </style:style>
    <style:style style:name="P11" style:family="paragraph" style:parent-style-name="Standard_20__28_WW_29_">
      <style:paragraph-properties fo:margin-top="0cm" fo:margin-bottom="0cm" style:contextual-spacing="false" fo:line-height="100%"/>
      <style:text-properties style:font-name="Arial" fo:font-weight="bold" officeooo:paragraph-rsid="000ab250" style:font-weight-asian="bold"/>
    </style:style>
    <style:style style:name="P12" style:family="paragraph" style:parent-style-name="Standard">
      <style:paragraph-properties fo:margin-top="0.494cm" fo:margin-bottom="0.21cm" style:contextual-spacing="false"/>
      <style:text-properties style:font-name="Arial" officeooo:paragraph-rsid="000ab250"/>
    </style:style>
    <style:style style:name="P13" style:family="paragraph" style:parent-style-name="Standard_20__28_WW_29_">
      <style:paragraph-properties fo:margin-top="0cm" fo:margin-bottom="0cm" style:contextual-spacing="false" fo:line-height="100%"/>
      <style:text-properties style:font-name="Arial" officeooo:paragraph-rsid="000ab250"/>
    </style:style>
    <style:style style:name="P14" style:family="paragraph" style:parent-style-name="Standard_20__28_WW_29_">
      <style:paragraph-properties fo:margin-top="0cm" fo:margin-bottom="0cm" style:contextual-spacing="false" fo:line-height="100%" fo:text-align="end" style:justify-single-word="false"/>
      <style:text-properties style:font-name="Arial" officeooo:rsid="000ab250" officeooo:paragraph-rsid="000ab250"/>
    </style:style>
    <style:style style:name="T1" style:family="text">
      <style:text-properties fo:color="#c9211e" loext:opacity="100%" style:font-name="Arial" fo:font-size="10pt" fo:font-style="italic" fo:font-weight="bold" officeooo:rsid="000ab250" style:font-name-asian="Times New Roman" style:font-size-asian="10pt" style:language-asian="zh" style:country-asian="CN" style:font-style-asian="italic" style:font-weight-asian="bold" style:font-family-complex="Arial" style:font-family-generic-complex="system" style:font-pitch-complex="variable" style:font-size-complex="10pt" style:font-style-complex="italic" style:font-weight-complex="bold"/>
    </style:style>
    <style:style style:name="T2" style:family="text">
      <style:text-properties fo:color="#c9211e" loext:opacity="100%" fo:font-family="sans-serif" style:font-family-generic="roman" style:font-pitch="variable" fo:font-size="10pt" fo:font-style="italic" fo:font-weight="bold" officeooo:rsid="000ab250" style:font-name-asian="Times New Roman" style:font-size-asian="10pt" style:language-asian="zh" style:country-asian="CN" style:font-style-asian="italic" style:font-weight-asian="bold" style:font-family-complex="sans-serif" style:font-family-generic-complex="system" style:font-pitch-complex="variable" style:font-size-complex="10pt" style:font-style-complex="italic" style:font-weight-complex="bold"/>
    </style:style>
    <style:style style:name="T3" style:family="text">
      <style:text-properties fo:color="#c9211e" loext:opacity="100%" fo:font-family="sans-serif" style:font-family-generic="roman" style:font-pitch="variable" fo:font-size="10pt" fo:font-style="italic" fo:font-weight="bold" officeooo:rsid="000f7024" style:font-name-asian="Times New Roman" style:font-size-asian="10pt" style:language-asian="zh" style:country-asian="CN" style:font-style-asian="italic" style:font-weight-asian="bold" style:font-family-complex="sans-serif" style:font-family-generic-complex="system" style:font-pitch-complex="variable" style:font-size-complex="10pt" style:font-style-complex="italic" style:font-weight-complex="bold"/>
    </style:style>
    <style:style style:name="T4" style:family="text">
      <style:text-properties fo:color="#000000" loext:opacity="100%" fo:font-size="11pt" officeooo:rsid="000ab250" style:font-name-asian="Times New Roman" style:font-size-asian="11pt" style:font-name-complex="Times New Roman" style:font-size-complex="11pt"/>
    </style:style>
    <style:style style:name="T5" style:family="text">
      <style:text-properties fo:color="#000000" loext:opacity="100%" fo:font-size="11pt" style:font-family-asian="PMingLiU" style:font-family-generic-asian="system" style:font-pitch-asian="variable" style:font-size-asian="11pt" style:font-family-complex="PMingLiU" style:font-family-generic-complex="system" style:font-pitch-complex="variable" style:font-size-complex="11pt"/>
    </style:style>
    <style:style style:name="T6" style:family="text">
      <style:text-properties fo:color="#000000" loext:opacity="100%" fo:font-size="11pt" style:font-name-asian="Times New Roman" style:font-size-asian="11pt" style:font-name-complex="Times New Roman" style:font-size-complex="11pt"/>
    </style:style>
    <style:style style:name="T7" style:family="text">
      <style:text-properties fo:font-size="11pt" style:font-name-asian="Times New Roman" style:font-size-asian="11pt" style:font-name-complex="Times New Roman" style:font-size-complex="11pt"/>
    </style:style>
    <style:style style:name="T8" style:family="text">
      <style:text-properties fo:color="#000000" loext:opacity="100%" fo:font-size="11pt" officeooo:rsid="000a203d" style:font-name-asian="Times New Roman" style:font-size-asian="11pt" style:font-name-complex="Times New Roman" style:font-size-complex="11pt"/>
    </style:style>
    <style:style style:name="T9" style:family="text">
      <style:text-properties fo:color="#000000" loext:opacity="100%" fo:font-size="11pt" officeooo:rsid="000717aa" style:font-name-asian="Times New Roman" style:font-size-asian="11pt" style:font-name-complex="Times New Roman" style:font-size-complex="11pt"/>
    </style:style>
    <style:style style:name="T10" style:family="text">
      <style:text-properties fo:color="#000000" loext:opacity="100%" fo:font-size="11pt" fo:font-style="italic" style:text-underline-style="solid" style:text-underline-width="auto" style:text-underline-color="font-color" style:font-name-asian="Times New Roman" style:font-size-asian="11pt" style:font-style-asian="italic" style:font-name-complex="Times New Roman" style:font-size-complex="11pt"/>
    </style:style>
    <style:style style:name="T11" style:family="text">
      <style:text-properties fo:color="#000000" loext:opacity="100%" fo:font-size="11pt" fo:font-style="italic" style:font-name-asian="Times New Roman" style:font-size-asian="11pt" style:font-style-asian="italic" style:font-name-complex="Times New Roman" style:font-size-complex="11pt"/>
    </style:style>
    <style:style style:name="T12" style:family="text">
      <style:text-properties fo:color="#000000" loext:opacity="100%" style:font-name-asian="Times New Roman"/>
    </style:style>
    <style:style style:name="T13" style:family="text">
      <style:text-properties fo:color="#000000" loext:opacity="100%" fo:font-style="italic" style:font-name-asian="Times New Roman" style:font-style-asian="italic"/>
    </style:style>
    <style:style style:name="T14" style:family="text">
      <style:text-properties fo:color="#000000" loext:opacity="100%" fo:font-style="italic" officeooo:rsid="000717aa" style:font-name-asian="Times New Roman" style:font-style-asian="italic"/>
    </style:style>
    <style:style style:name="T15" style:family="text">
      <style:text-properties fo:color="#000000" loext:opacity="100%" fo:font-style="italic" officeooo:rsid="0008766c" style:font-name-asian="Times New Roman" style:font-style-asian="italic"/>
    </style:style>
    <style:style style:name="T16" style:family="text">
      <style:text-properties fo:color="#000000" loext:opacity="100%" style:text-position="super 58%" fo:font-style="italic" officeooo:rsid="0008766c" style:font-name-asian="Times New Roman" style:font-style-asian="italic"/>
    </style:style>
    <style:style style:name="T17" style:family="text">
      <style:text-properties fo:font-style="italic" style:font-style-asian="italic"/>
    </style:style>
    <style:style style:name="T18" style:family="text">
      <style:text-properties fo:font-style="italic" officeooo:rsid="000717aa" style:font-style-asian="italic"/>
    </style:style>
    <style:style style:name="T19" style:family="text">
      <style:text-properties fo:font-style="italic" officeooo:rsid="0008766c" style:font-style-asian="italic"/>
    </style:style>
    <style:style style:name="T20" style:family="text">
      <style:text-properties fo:color="#000000" loext:opacity="100%" fo:font-style="italic" officeooo:rsid="0009c1c0" style:font-name-asian="Times New Roman" style:font-style-asian="italic"/>
    </style:style>
    <style:style style:name="T21" style:family="text">
      <style:text-properties fo:font-weight="bold" style:font-weight-asian="bold"/>
    </style:style>
    <style:style style:name="T22" style:family="text">
      <style:text-properties fo:color="#000000" loext:opacity="100%" fo:font-style="italic" fo:font-weight="normal" style:font-name-asian="Times New Roman" style:font-style-asian="italic" style:font-weight-asian="normal" style:font-weight-complex="normal"/>
    </style:style>
    <style:style style:name="T23" style:family="text">
      <style:text-properties fo:color="#000000" loext:opacity="100%" fo:font-style="italic" fo:font-weight="normal" officeooo:rsid="0008766c" style:font-name-asian="Times New Roman" style:font-style-asian="italic" style:font-weight-asian="normal" style:font-weight-complex="normal"/>
    </style:style>
    <style:style style:name="T24" style:family="text">
      <style:text-properties officeooo:rsid="0008766c"/>
    </style:style>
    <style:style style:name="T25" style:family="text">
      <style:text-properties officeooo:rsid="0003678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 transmettre </text:span><text:bookmark text:name="page3R_mcid52"/><text:span text:style-name="T2">depuis sa boîte mél professionnelle à l’adresse électronique </text:span><text:bookmark text:name="page3R_mcid53"/><text:span text:style-name="T2">de s</text:span><text:span text:style-name="T3">a circonscription au moins 48 heures avant </text:span><text:bookmark text:name="page3R_mcid54"/><text:bookmark text:name="page3R_mcid55"/><text:span text:style-name="T3">(dont 24 heures ouvrées)</text:span></text:p>
      <text:p text:style-name="P2">Nom / Prénom</text:p>
      <text:p text:style-name="P3"><text:span text:style-name="T4">École</text:span><text:span text:style-name="T5"><text:line-break/><text:tab/><text:tab/><text:tab/><text:tab/><text:tab/><text:tab/><text:tab/><text:tab/> <text:s text:c="5"/></text:span><text:span text:style-name="T6"><text:s/>à Monsieur le Directeur académique </text:span></text:p>
      <text:p text:style-name="P4"><text:span text:style-name="T6">des services</text:span><text:span text:style-name="T7"> </text:span><text:span text:style-name="T6">de l’Éducation nationale de Loire Atlantique</text:span><text:span text:style-name="T7"><text:line-break/></text:span><text:span text:style-name="T6">S/c de </text:span><text:span text:style-name="T4">Madame/</text:span><text:span text:style-name="T6">Monsieur l’Inspect</text:span><text:span text:style-name="T8">rice(</text:span><text:span text:style-name="T6">eur</text:span><text:span text:style-name="T8">)</text:span><text:span text:style-name="T6"> de l’Éducation Nationale<text:line-break/></text:span><text:span text:style-name="T4">Circonscription de ……………………….</text:span><text:span text:style-name="T7"><text:line-break/><text:line-break/><text:tab/><text:tab/><text:tab/><text:tab/><text:tab/><text:tab/><text:tab/><text:tab/><text:tab/><text:tab/></text:span><text:span text:style-name="T6">Le …….. </text:span><text:span text:style-name="T9">octobre</text:span><text:span text:style-name="T6"> 2025</text:span></text:p>
      <text:p text:style-name="P5"><text:span text:style-name="T10">Objet</text:span><text:span text:style-name="T11"> :</text:span><text:span text:style-name="T6"> </text:span><text:span text:style-name="T11">Déclaration d’intention de grève.</text:span></text:p>
      <text:p text:style-name="P6"><text:span text:style-name="T6">Monsieur l</text:span><text:span text:style-name="T4">e Directeur académique</text:span></text:p>
      <text:p text:style-name="P6"><text:span text:style-name="T6">La Loi n°2008-790 du 20/08/2008 instituant un droit d'accueil pour les élèves des écoles maternelles et élémentaires pendant le temps scolaire impose </text:span><text:span text:style-name="T11">« à toute personne exerçant des fonctions d'enseignement dans une école de déclarer au moins 48 heures avant la grève son intention d'y participer »</text:span><text:span text:style-name="T6">. <text:line-break/></text:span></text:p>
      <text:p text:style-name="P7"><text:span text:style-name="T12">En conséquence, je, soussignée, ………………………….., chargée de fonctions d’enseignement à l’école ………………………………..., déclare mon intention de participer au mouvement de grève :</text:span><text:span text:style-name="T13"><text:line-break/><text:line-break/>Le </text:span><text:span text:style-name="T14">lundi 3 novembre</text:span><text:span text:style-name="T13"> 2025<text:tab/><text:tab/><text:tab/><text:tab/>Le </text:span><text:span text:style-name="T15">lundi 1</text:span><text:span text:style-name="T16">er</text:span><text:span text:style-name="T15"> décembre</text:span><text:span text:style-name="T13"> 2025<text:line-break/>Le </text:span><text:span text:style-name="T14">mardi 4 novembre </text:span><text:span text:style-name="T13">2025<text:tab/><text:tab/><text:tab/><text:tab/>Le </text:span><text:span text:style-name="T15">mardi 2 décembre</text:span><text:span text:style-name="T13"> 2025</text:span><text:span text:style-name="T17"><text:line-break/>Le </text:span><text:span text:style-name="T18">mercredi 5 </text:span><text:span text:style-name="T14">novembre</text:span><text:span text:style-name="T17"> 2025<text:tab/><text:tab/><text:tab/></text:span><text:span text:style-name="T13">Le mercredi </text:span><text:span text:style-name="T15">3 décembre</text:span><text:span text:style-name="T13"> 2025</text:span><text:span text:style-name="T17"><text:line-break/>Le </text:span><text:span text:style-name="T18">jeudi 6 </text:span><text:span text:style-name="T14">novembre</text:span><text:span text:style-name="T17"> 2025<text:tab/><text:tab/><text:tab/><text:tab/></text:span><text:span text:style-name="T19">Le jeudi 4 décembre 2025</text:span><text:span text:style-name="T17"><text:line-break/>Le </text:span><text:span text:style-name="T18">vendredi 7 </text:span><text:span text:style-name="T14">novembre </text:span><text:span text:style-name="T17">2025<text:tab/><text:tab/><text:tab/></text:span><text:span text:style-name="T13">Le vendredi </text:span><text:span text:style-name="T15">5 décembre</text:span><text:span text:style-name="T13"> 2025</text:span><text:span text:style-name="T17"><text:line-break/>Le </text:span><text:span text:style-name="T14">lundi 10 novembre</text:span><text:span text:style-name="T13"> 2025<text:tab/><text:tab/><text:tab/><text:tab/>Le </text:span><text:span text:style-name="T15">lundi 8 décembre</text:span><text:span text:style-name="T13"> 2025<text:tab/><text:tab/></text:span><text:span text:style-name="T14"> </text:span></text:p>
      <text:p text:style-name="P8"><text:span text:style-name="T14">Le mercredi 12 novembre</text:span><text:span text:style-name="T13"> 2025<text:tab/><text:tab/><text:tab/>Le </text:span><text:span text:style-name="T15">mardi 9 décembre</text:span><text:span text:style-name="T13"> 2025<text:line-break/>Le </text:span><text:span text:style-name="T14">jeudi 13 novembre</text:span><text:span text:style-name="T13"> 2025<text:tab/><text:tab/><text:tab/><text:tab/>Le mercredi </text:span><text:span text:style-name="T15">10 décembre</text:span><text:span text:style-name="T13"> 2025<text:line-break/>Le </text:span><text:span text:style-name="T14">vendredi 14 novembre </text:span><text:span text:style-name="T13">2025<text:tab/><text:tab/><text:tab/></text:span><text:span text:style-name="T15">Le jeudi 11 décembre 2025</text:span><text:span text:style-name="T17"><text:line-break/></text:span><text:span text:style-name="T18">Le lundi 17 novembre 2025</text:span><text:span text:style-name="T17"><text:tab/><text:tab/><text:tab/><text:tab/></text:span><text:span text:style-name="T13">Le vendredi </text:span><text:span text:style-name="T15">12 décembre</text:span><text:span text:style-name="T13"> 2025</text:span><text:span text:style-name="T17"><text:line-break/>Le </text:span><text:span text:style-name="T18">mardi 18 novembre 2025</text:span><text:span text:style-name="T17"><text:tab/><text:tab/><text:tab/><text:tab/></text:span><text:span text:style-name="T13">Le </text:span><text:span text:style-name="T15">lundi 15 décembre</text:span><text:span text:style-name="T13"> 2025<text:tab/></text:span><text:span text:style-name="T17"><text:line-break/>Le </text:span><text:span text:style-name="T19">mercredi 19 novembre</text:span><text:span text:style-name="T17"> 2025<text:tab/><text:tab/><text:tab/></text:span><text:span text:style-name="T13">Le </text:span><text:span text:style-name="T15">mardi 16 décembre</text:span><text:span text:style-name="T13"> 2025</text:span><text:span text:style-name="T17"><text:line-break/>Le </text:span><text:span text:style-name="T19">jeudi 20 novembre</text:span><text:span text:style-name="T17">2025<text:tab/><text:tab/><text:tab/><text:tab/></text:span><text:span text:style-name="T13">Le mercredi </text:span><text:span text:style-name="T15">17 décembre</text:span><text:span text:style-name="T13"> 2025</text:span><text:span text:style-name="T17"><text:line-break/>Le </text:span><text:span text:style-name="T19">vendredi 21 novembre</text:span><text:span text:style-name="T17"> 2025<text:tab/><text:tab/><text:tab/></text:span><text:span text:style-name="T15">Le jeudi 1</text:span><text:span text:style-name="T20">8</text:span><text:span text:style-name="T15"> décembre 2025</text:span><text:span text:style-name="T17"><text:line-break/>Le </text:span><text:span text:style-name="T19">lundi 24 novembre </text:span><text:span text:style-name="T17">2025<text:tab/><text:tab/><text:tab/><text:tab/></text:span><text:span text:style-name="T13">Le vendredi </text:span><text:span text:style-name="T15">1</text:span><text:span text:style-name="T20">9</text:span><text:span text:style-name="T15"> décembre</text:span><text:span text:style-name="T13"> 2025</text:span><text:span text:style-name="T17"><text:line-break/>Le </text:span><text:span text:style-name="T19">mardi 25 novembre</text:span><text:span text:style-name="T17"> 2025<text:tab/><text:tab/><text:tab/><text:tab/><text:line-break/>Le </text:span><text:span text:style-name="T19">mercredi 26 novembre</text:span><text:span text:style-name="T17"> 2025<text:tab/><text:tab/><text:tab/></text:span><text:span text:style-name="T21"><text:line-break/></text:span><text:span text:style-name="T22">Le </text:span><text:span text:style-name="T23">jeudi 27 novembre</text:span><text:span text:style-name="T22"> 2025</text:span></text:p>
      <text:p text:style-name="P9">Le <text:span text:style-name="T24">vendredi 28 novembre</text:span> 2025</text:p>
      <text:p text:style-name="P10"/>
      <text:p text:style-name="P11">Ceci est une déclaration d’intention qui ne présage en rien de ma participation effective à ce mouvement.</text:p>
      <text:p text:style-name="P12"><text:span text:style-name="T6">Conformément à la loi, je vous rappelle que cette lettre </text:span><text:span text:style-name="T11">« est couverte par le secret professionnel et ne peut être utilisée que pour l'organisation du service d'accueil »</text:span><text:span text:style-name="T6"> (article L133-5).</text:span></text:p>
      <text:p text:style-name="P13"><text:line-break/>Je vous prie, <text:span text:style-name="T12">Monsieur le Directeur académique,</text:span> d’<text:span text:style-name="T25">agréer</text:span> mes respectueuses salutations.<text:tab/><text:tab/><text:tab/><text:tab/><text:bookmark text:name="_GoBack"/><text:tab/></text:p>
      <text:p text:style-name="P13"/>
      <text:p text:style-name="P14">Signatur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WW_29_" style:display-name="Standard (WW)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zh" style:country-asian="CN" style:font-name-complex="Times New Roman" style:font-family-complex="'Times New Roman'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08T16:44:00.056747300</meta:creation-date>
    <dc:date>2025-10-21T19:33:02.326260100</dc:date>
    <meta:editing-duration>PT5M31S</meta:editing-duration>
    <meta:editing-cycles>3</meta:editing-cycles>
    <meta:generator>LibreOffice/25.2.5.2$Windows_X86_64 LibreOffice_project/03d19516eb2e1dd5d4ccd751a0d6f35f35e08022</meta:generator>
    <meta:document-statistic meta:table-count="0" meta:image-count="0" meta:object-count="0" meta:page-count="1" meta:paragraph-count="14" meta:word-count="361" meta:character-count="2302" meta:non-whitespace-character-count="1869"/>
  </office:meta>
</office:document-meta>
</file>