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0ab250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1pt" officeooo:rsid="000ab250" officeooo:paragraph-rsid="000ab250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1pt" officeooo:rsid="000ab250" officeooo:paragraph-rsid="000ab250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Arial" fo:font-size="11pt" officeooo:paragraph-rsid="000ab250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" officeooo:paragraph-rsid="000ab250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officeooo:paragraph-rsid="000ab250"/>
    </style:style>
    <style:style style:name="P7" style:family="paragraph" style:parent-style-name="Standard">
      <style:paragraph-properties fo:margin-top="0.494cm" fo:margin-bottom="0.21cm" style:contextual-spacing="false"/>
      <style:text-properties style:font-name="Arial"/>
    </style:style>
    <style:style style:name="P8" style:family="paragraph" style:parent-style-name="Standard_20__28_WW_29_">
      <style:paragraph-properties fo:margin-top="0cm" fo:margin-bottom="0cm" style:contextual-spacing="false" fo:line-height="100%"/>
      <style:text-properties style:font-name="Arial" officeooo:paragraph-rsid="000ab250"/>
    </style:style>
    <style:style style:name="P9" style:family="paragraph" style:parent-style-name="Standard_20__28_WW_29_">
      <style:paragraph-properties fo:margin-top="0cm" fo:margin-bottom="0cm" style:contextual-spacing="false" fo:line-height="100%"/>
      <style:text-properties style:font-name="Arial" fo:font-weight="bold" officeooo:paragraph-rsid="000ab250" style:font-weight-asian="bold"/>
    </style:style>
    <style:style style:name="P10" style:family="paragraph" style:parent-style-name="Standard">
      <style:paragraph-properties fo:margin-top="0.494cm" fo:margin-bottom="0.21cm" style:contextual-spacing="false"/>
      <style:text-properties style:font-name="Arial" officeooo:paragraph-rsid="000ab250"/>
    </style:style>
    <style:style style:name="P11" style:family="paragraph" style:parent-style-name="Standard_20__28_WW_29_">
      <style:paragraph-properties fo:margin-top="0cm" fo:margin-bottom="0cm" style:contextual-spacing="false" fo:line-height="100%" fo:text-align="end" style:justify-single-word="false"/>
      <style:text-properties style:font-name="Arial" officeooo:rsid="000ab250" officeooo:paragraph-rsid="000ab250"/>
    </style:style>
    <style:style style:name="T1" style:family="text">
      <style:text-properties fo:color="#c9211e" loext:opacity="100%" style:font-name="Arial" fo:font-size="10pt" fo:font-style="italic" fo:font-weight="bold" officeooo:rsid="000ab250" style:font-name-asian="Times New Roman1" style:font-size-asian="10pt" style:language-asian="zh" style:country-asian="CN" style:font-style-asian="italic" style:font-weight-asian="bold" style:font-family-complex="Arial" style:font-family-generic-complex="system" style:font-pitch-complex="variable" style:font-size-complex="10pt" style:font-style-complex="italic" style:font-weight-complex="bold"/>
    </style:style>
    <style:style style:name="T2" style:family="text">
      <style:text-properties fo:color="#c9211e" loext:opacity="100%" fo:font-family="sans-serif" style:font-family-generic="roman" style:font-pitch="variable" fo:font-size="10pt" fo:font-style="italic" fo:font-weight="bold" officeooo:rsid="000ab250" style:font-name-asian="Times New Roman1" style:font-size-asian="10pt" style:language-asian="zh" style:country-asian="CN" style:font-style-asian="italic" style:font-weight-asian="bold" style:font-family-complex="sans-serif" style:font-family-generic-complex="system" style:font-pitch-complex="variable" style:font-size-complex="10pt" style:font-style-complex="italic" style:font-weight-complex="bold"/>
    </style:style>
    <style:style style:name="T3" style:family="text">
      <style:text-properties fo:color="#c9211e" loext:opacity="100%" fo:font-family="sans-serif" style:font-family-generic="roman" style:font-pitch="variable" fo:font-size="10pt" fo:font-style="italic" fo:font-weight="bold" officeooo:rsid="000f7024" style:font-name-asian="Times New Roman1" style:font-size-asian="10pt" style:language-asian="zh" style:country-asian="CN" style:font-style-asian="italic" style:font-weight-asian="bold" style:font-family-complex="sans-serif" style:font-family-generic-complex="system" style:font-pitch-complex="variable" style:font-size-complex="10pt" style:font-style-complex="italic" style:font-weight-complex="bold"/>
    </style:style>
    <style:style style:name="T4" style:family="text">
      <style:text-properties officeooo:rsid="000ab250"/>
    </style:style>
    <style:style style:name="T5" style:family="text">
      <style:text-properties fo:color="#000000" loext:opacity="100%" fo:font-size="11pt" style:font-family-asian="PMingLiU" style:font-family-generic-asian="system" style:font-pitch-asian="variable" style:font-size-asian="11pt" style:font-family-complex="PMingLiU" style:font-family-generic-complex="system" style:font-pitch-complex="variable" style:font-size-complex="11pt"/>
    </style:style>
    <style:style style:name="T6" style:family="text">
      <style:text-properties fo:color="#000000" loext:opacity="100%" fo:font-size="11pt" style:font-name-asian="Times New Roman1" style:font-size-asian="11pt" style:font-name-complex="Times New Roman1" style:font-size-complex="11pt"/>
    </style:style>
    <style:style style:name="T7" style:family="text">
      <style:text-properties fo:font-size="11pt" style:font-name-asian="Times New Roman1" style:font-size-asian="11pt" style:font-name-complex="Times New Roman1" style:font-size-complex="11pt"/>
    </style:style>
    <style:style style:name="T8" style:family="text">
      <style:text-properties fo:color="#000000" loext:opacity="100%" fo:font-size="11pt" officeooo:rsid="000ab250" style:font-name-asian="Times New Roman1" style:font-size-asian="11pt" style:font-name-complex="Times New Roman1" style:font-size-complex="11pt"/>
    </style:style>
    <style:style style:name="T9" style:family="text">
      <style:text-properties fo:color="#000000" loext:opacity="100%" fo:font-size="11pt" fo:font-style="italic" style:text-underline-style="solid" style:text-underline-width="auto" style:text-underline-color="font-color" style:font-name-asian="Times New Roman1" style:font-size-asian="11pt" style:font-style-asian="italic" style:font-name-complex="Times New Roman1" style:font-size-complex="11pt"/>
    </style:style>
    <style:style style:name="T10" style:family="text">
      <style:text-properties fo:color="#000000" loext:opacity="100%" fo:font-size="11pt" fo:font-style="italic" style:font-name-asian="Times New Roman1" style:font-size-asian="11pt" style:font-style-asian="italic" style:font-name-complex="Times New Roman1" style:font-size-complex="11pt"/>
    </style:style>
    <style:style style:name="T11" style:family="text">
      <style:text-properties fo:color="#000000" loext:opacity="100%" style:font-name-asian="Times New Roman1"/>
    </style:style>
    <style:style style:name="T12" style:family="text">
      <style:text-properties fo:color="#000000" loext:opacity="100%" fo:font-style="italic" style:font-name-asian="Times New Roman1" style:font-style-asian="italic"/>
    </style:style>
    <style:style style:name="T13" style:family="text">
      <style:text-properties fo:color="#000000" loext:opacity="100%" style:text-position="super 58%" fo:font-style="italic" style:font-name-asian="Times New Roman1" style:font-style-asian="italic"/>
    </style:style>
    <style:style style:name="T14" style:family="text">
      <style:text-properties fo:font-style="italic" style:font-style-asian="italic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asian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 transmettre </text:span><text:bookmark text:name="page3R_mcid52"/><text:span text:style-name="T2">depuis sa boîte mél professionnelle à l’adresse électronique </text:span><text:bookmark text:name="page3R_mcid53"/><text:span text:style-name="T2">de s</text:span><text:span text:style-name="T3">a circonscription au moins 48 heures avant </text:span><text:bookmark text:name="page3R_mcid54"/><text:bookmark text:name="page3R_mcid55"/><text:span text:style-name="T3">(dont 24 heures ouvrées)</text:span></text:p>
      <text:p text:style-name="P2"/>
      <text:p text:style-name="P3">Nom / Prénom</text:p>
      <text:p text:style-name="P4"><text:span text:style-name="T4">École …..</text:span></text:p>
      <text:p text:style-name="P5"><text:span text:style-name="T5"><text:line-break/></text:span><text:span text:style-name="T6"> à Monsieur le Directeur académique </text:span></text:p>
      <text:p text:style-name="P5"><text:span text:style-name="T6">des services</text:span><text:span text:style-name="T7"> </text:span><text:span text:style-name="T6">de l’Éducation nationale de Loire Atlantique</text:span><text:span text:style-name="T7"><text:line-break/></text:span><text:span text:style-name="T6">S/c de </text:span><text:span text:style-name="T8">Madame/</text:span><text:span text:style-name="T6">Monsieur <text:s/>l’Inspecteur de l’Éducation Nationale<text:line-break/></text:span><text:span text:style-name="T8">Circonscription de ……………………….</text:span><text:span text:style-name="T7"><text:line-break/><text:line-break/><text:tab/><text:tab/><text:tab/><text:tab/><text:tab/><text:tab/><text:tab/><text:tab/><text:tab/><text:tab/><text:tab/></text:span><text:span text:style-name="T6">Le …….. septembre 2025</text:span></text:p>
      <text:p text:style-name="P6"><text:span text:style-name="T7"><text:line-break/></text:span><text:span text:style-name="T9">Objet</text:span><text:span text:style-name="T10"> :</text:span><text:span text:style-name="T6"> </text:span><text:span text:style-name="T10">Déclaration d’intention de grève.</text:span></text:p>
      <text:p text:style-name="P7"><text:span text:style-name="T6">Monsieur l</text:span><text:span text:style-name="T8">e Directeur académique</text:span></text:p>
      <text:p text:style-name="P7"><text:span text:style-name="T6">La Loi n°2008-790 du 20/08/2008 instituant un droit d'accueil pour les élèves des écoles maternelles et élémentaires pendant le temps scolaire impose </text:span><text:span text:style-name="T10">« à toute personne exerçant des fonctions d'enseignement dans une école de déclarer au moins 48 heures avant la grève son intention d'y participer »</text:span><text:span text:style-name="T6">. <text:line-break/></text:span></text:p>
      <text:p text:style-name="P8"><text:span text:style-name="T11">En conséquence, je, soussignée, ………………………….., chargée de fonctions d’enseignement à l’école ………………………………..., déclare mon intention de participer au mouvement de grève :</text:span><text:span text:style-name="T12"><text:line-break/><text:line-break/>Le mercredi 10 septembre 2025<text:tab/><text:tab/><text:tab/>Le mardi 30 septembre 2025<text:line-break/>Le jeudi 11 septembre 2025<text:tab/><text:tab/><text:tab/><text:tab/>Le mercredi 1</text:span><text:span text:style-name="T13">er</text:span><text:span text:style-name="T12"> octobre 2025<text:line-break/>Le vendredi 12 septembre 2025<text:tab/><text:tab/><text:tab/>Le jeudi 2 octobre 2025</text:span><text:span text:style-name="T14"><text:line-break/>Le lundi 15 septembre 2025<text:tab/><text:tab/><text:tab/><text:tab/>Le vendredi 3 octobre 2025<text:line-break/>Le mardi 16 septembre 2025<text:tab/><text:tab/><text:tab/><text:tab/>Le lundi 6 octobre 2025<text:line-break/>Le mercredi 17 septembre 2025<text:tab/><text:tab/><text:tab/>Le mardi 7 octobre 2025<text:line-break/>Le jeudi 18 septembre 2025<text:tab/><text:tab/><text:tab/><text:tab/>Le mercredi 8 octobre 2025<text:line-break/>Le vendredi 19 septembre 2025<text:tab/><text:tab/><text:tab/>Le jeudi 9 octobre 2025<text:line-break/>Le lundi 22 septembre 2025<text:tab/><text:tab/><text:tab/><text:tab/>Le vendredi 10 octobre 2025<text:line-break/>Le mardi 23 octobre 2025<text:tab/><text:tab/><text:tab/><text:tab/>Le lundi 13 octobre 2025<text:line-break/>Le mercredi 24 octobre 2025<text:tab/><text:tab/><text:tab/><text:tab/>Le mardi 14 octobre 2025<text:line-break/>Le jeudi 25 octobre 2025<text:tab/><text:tab/><text:tab/><text:tab/>Le mercredi 15 octobre 2025<text:line-break/>Le vendredi 26 octobre 2025<text:tab/><text:tab/><text:tab/><text:tab/>Le jeudi 16 octobre 2025<text:line-break/>Le lundi 29 septembre 2025<text:tab/><text:tab/><text:tab/><text:tab/>Le vendredi 17 octobre 2025</text:span><text:span text:style-name="T15"><text:line-break/></text:span></text:p>
      <text:p text:style-name="P9">Ceci est une déclaration d’intention qui ne présage en rien de ma participation effective à ce mouvement.</text:p>
      <text:p text:style-name="P10"><text:span text:style-name="T6">Conformément à la loi, je vous rappelle que cette lettre </text:span><text:span text:style-name="T10">« est couverte par le secret professionnel et ne peut être utilisée que pour l'organisation du service d'accueil »</text:span><text:span text:style-name="T6"> (article L133-5).</text:span></text:p>
      <text:p text:style-name="P8"><text:line-break/>Je vous prie, <text:span text:style-name="T11">Monsieur le Directeur académique des services</text:span><text:span text:style-name="T16"> </text:span><text:span text:style-name="T11">de l’Éducation nationale de Loire Atlantique,</text:span> de recevoir mes respectueuses salutations.<text:tab/><text:tab/><text:tab/><text:tab/><text:bookmark text:name="_GoBack"/><text:tab/></text:p>
      <text:p text:style-name="P8"/>
      <text:p text:style-name="P11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41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system" style:font-pitch-asian="variable" style:language-asian="zh" style:country-asian="CN" style:font-name-complex="Lucida Sans1" style:font-family-complex="'Lucida Sans'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Bureau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gathe Planchette</meta:initial-creator>
    <meta:editing-cycles>3</meta:editing-cycles>
    <meta:creation-date>2025-09-04T00:59:00</meta:creation-date>
    <dc:date>2025-09-04T14:15:30.096995900</dc:date>
    <meta:editing-duration>PT11M36S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13" meta:word-count="342" meta:character-count="2181" meta:non-whitespace-character-count="1787"/>
    <meta:user-defined meta:name="AppVersion">15.0000</meta:user-defined>
    <meta:template xlink:type="simple" xlink:actuate="onRequest" xlink:title="Normal.dotm" xlink:href=""/>
  </office:meta>
</office:document-meta>
</file>