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605cm" loext:decorative="false"/>
      <style:paragraph-properties style:writing-mode="lr-tb"/>
    </style:style>
    <style:style style:name="gr2" style:family="graphic" style:parent-style-name="standard">
      <style:graphic-properties draw:stroke="solid" svg:stroke-width="0.035cm" svg:stroke-color="#333333" draw:marker-start-width="0.252cm" draw:marker-end-width="0.252cm" draw:fill-color="#b2b2b2" draw:textarea-horizontal-align="justify" draw:textarea-vertical-align="middle" draw:auto-grow-height="false" fo:min-height="2.466cm" fo:min-width="18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156cm" fo:min-width="0.87cm" fo:padding-top="0.165cm" fo:padding-bottom="0.165cm" fo:padding-left="0.29cm" fo:padding-right="0.29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.035cm" svg:stroke-color="#333333" draw:marker-start-width="0.252cm" draw:marker-end-width="0.252cm" draw:fill-color="#dddddd" draw:textarea-horizontal-align="justify" draw:textarea-vertical-align="top" draw:auto-grow-height="false" fo:min-height="12.916cm" fo:min-width="18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333333" draw:marker-start-width="0.252cm" draw:marker-end-width="0.252cm" draw:fill-color="#cccccc" draw:textarea-horizontal-align="justify" draw:textarea-vertical-align="top" draw:auto-grow-height="false" fo:min-height="3.466cm" fo:min-width="9.216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035cm" svg:stroke-color="#333333" draw:marker-start-width="0.252cm" draw:marker-end-width="0.252cm" draw:fill-color="#999999" draw:textarea-horizontal-align="justify" draw:textarea-vertical-align="middle" draw:auto-grow-height="false" fo:min-height="3.466cm" fo:min-width="8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333333" draw:marker-start-width="0.252cm" draw:marker-end-width="0.252cm" draw:fill-color="#cccccc" draw:textarea-horizontal-align="justify" draw:textarea-vertical-align="top" draw:auto-grow-height="false" fo:min-height="3.916cm" fo:min-width="7.716cm" fo:padding-top="0.142cm" fo:padding-bottom="0.142cm" fo:padding-left="0.267cm" fo:padding-right="0.267cm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35cm" svg:stroke-color="#333333" draw:marker-start-width="0.252cm" draw:marker-end-width="0.252cm" draw:fill-color="#b2b2b2" draw:textarea-horizontal-align="justify" draw:textarea-vertical-align="top" draw:auto-grow-height="false" fo:min-height="4.016cm" fo:min-width="9.966cm" fo:padding-top="0.142cm" fo:padding-bottom="0.142cm" fo:padding-left="0.267cm" fo:padding-right="0.267cm" style:writing-mode="lr-tb" loext:decorative="false"/>
      <style:paragraph-properties style:writing-mode="lr-tb"/>
    </style:style>
    <style:style style:name="gr9" style:family="graphic" style:parent-style-name="standard">
      <style:graphic-properties loext:decorative="false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center"/>
      <style:text-properties fo:font-size="16pt" style:font-size-asian="16pt" style:font-size-complex="16pt"/>
    </style:style>
    <style:style style:name="ce2" style:family="table-cell"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start"/>
    </style:style>
    <style:style style:name="P4" style:family="paragraph">
      <loext:graphic-properties draw:fill-color="#b2b2b2"/>
      <style:paragraph-properties fo:text-align="center" style:writing-mode="lr-tb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-color="#dddddd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-color="#cccccc"/>
      <style:paragraph-properties fo:text-align="center" style:writing-mode="lr-tb"/>
    </style:style>
    <style:style style:name="P10" style:family="paragraph">
      <loext:graphic-properties draw:fill-color="#999999"/>
      <style:paragraph-properties fo:text-align="center" style:writing-mode="lr-tb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855cm" svg:x="1cm" svg:y="1cm">
          <draw:text-box>
            <text:p text:style-name="P1"><text:span text:style-name="T1">Pourquoi ce mouvement dans l’Éducation Nationale ? </text:span></text:p>
            <text:p text:style-name="P1"><text:span text:style-name="T2">UN MANQUE DE MOYENS POUR LA SCOLARITÉ DE VOS ENFANTS</text:span></text:p>
          </draw:text-box>
        </draw:frame>
        <draw:custom-shape draw:style-name="gr2" draw:text-style-name="P4" draw:layer="layout" svg:width="19cm" svg:height="2.75cm" svg:x="1cm" svg:y="4cm">
          <text:p text:style-name="P1"><text:span text:style-name="T3"/></text:p>
          <text:p text:style-name="P1"><text:span text:style-name="T3">Manque d’enseignants remplaçants</text:span></text:p>
          <text:p text:style-name="P3"><text:s text:c="17"/>…… absences non remplacées depuis sept. 2023.</text:p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05cm" svg:height="2.1cm" svg:x="1.2cm" svg:y="4.25cm">
          <text:p text:style-name="P5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19cm" svg:height="13.2cm" svg:x="1cm" svg:y="7.05cm">
          <text:p text:style-name="P1"><text:span text:style-name="T3"><text:s text:c="6"/></text:span><text:span text:style-name="T3">88 fermetures de classes dans le département</text:span></text:p>
          <text:p text:style-name="P3"/>
          <text:p text:style-name="P3"><text:s text:c="16"/>Dans notre école, …… fermeture à la rentrée 2024.</text:p>
          <text:p text:style-name="P3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9.75cm" svg:height="3.75cm" svg:x="10.25cm" svg:y="20.55cm">
          <text:p text:style-name="P1"><text:span text:style-name="T3"><text:s text:c="6"/></text:span><text:span text:style-name="T3">Manque d’AESH </text:span></text:p>
          <text:p text:style-name="P3"><text:s text:c="13"/>Postes non pourvus,</text:p>
          <text:p text:style-name="P3"><text:s text:c="13"/>Pas de remplaçant. </text:p>
          <text:p text:style-name="P8"><text:s/><text:span text:style-name="T5">(accompagnant des élèves en situation de handicap)</text:span></text:p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9cm" svg:height="3.75cm" svg:x="1cm" svg:y="20.55cm">
          <text:p text:style-name="P1"><text:span text:style-name="T3"><text:s text:c="5"/></text:span><text:span text:style-name="T3">RASED</text:span></text:p>
          <text:p text:style-name="P1"><text:s text:c="13"/>Postes non pourvus, <text:s text:c="15"/>pas de remplaçant.</text:p>
          <text:p text:style-name="P1"><text:span text:style-name="T6"/></text:p>
          <text:p text:style-name="P1"><text:s/><text:span text:style-name="T5">(réseau d ‘aides élèves en difficultés)</text:span></text:p>
          <text:p text:style-name="P1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8.25cm" svg:height="4.2cm" svg:x="1cm" svg:y="24.5cm">
          <text:p text:style-name="P1"><text:span text:style-name="T3"><text:s text:c="12"/></text:span><text:span text:style-name="T3">Médecine scolaire</text:span></text:p>
          <text:p text:style-name="P3"><text:s text:c="17"/>Manque de <text:s text:c="23"/>médecin et <text:s text:c="21"/>d’infirmier scolaires.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0.5cm" svg:height="4.3cm" svg:x="9.5cm" svg:y="24.5cm">
          <text:p text:style-name="P1"><text:span text:style-name="T3"><text:s text:c="8"/></text:span><text:span text:style-name="T3">Contre le « choc des savoirs »</text:span></text:p>
          <text:p text:style-name="P3"><text:s text:c="12"/>Non au tri des élèves, non aux groupes de niveaux dès la 6<text:span text:style-name="T7">e</text:span><text:span text:style-name="T8">. </text:span>Soutien au collège de …………...</text:p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05cm" svg:height="2.1cm" svg:x="1.201cm" svg:y="7.251cm">
          <text:p text:style-name="P5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5cm" svg:height="2.1cm" svg:x="10.45cm" svg:y="20.75cm">
          <text:p text:style-name="P5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5cm" svg:height="2.1cm" svg:x="1.2cm" svg:y="20.75cm">
          <text:p text:style-name="P5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5cm" svg:height="2.1cm" svg:x="9.65cm" svg:y="24.65cm">
          <text:p text:style-name="P5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2.05cm" svg:height="2.1cm" svg:x="1.25cm" svg:y="24.75cm">
          <text:p text:style-name="P5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4.098cm" svg:height="9.777cm" svg:x="3.896cm" svg:y="9.9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classe</text:p>
              </table:table-cell>
              <table:table-cell>
                <text:p text:style-name="P11">Nb d’élèves par classe sans fermeture</text:p>
              </table:table-cell>
              <table:table-cell>
                <text:p text:style-name="P11">Nb d’élèves par classe avec fermeture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1T20:12:22.639000000</dc:date>
    <meta:editing-duration>PT50M59S</meta:editing-duration>
    <meta:editing-cycles>8</meta:editing-cycles>
    <meta:generator>LibreOffice/7.6.5.2$Windows_X86_64 LibreOffice_project/38d5f62f85355c192ef5f1dd47c5c0c0c6d6598b</meta:generator>
    <meta:document-statistic meta:object-count="14"/>
  </office:meta>
</office:document-meta>
</file>