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.212cm"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tyle="italic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 : <text:tab/><text:tab/><text:tab/></text:p>
      <text:p text:style-name="P2">Prénom : <text:tab/><text:tab/><text:tab/> </text:p>
      <text:p text:style-name="P2">Ecole :<text:tab/></text:p>
      <text:p text:style-name="P2"><text:tab/></text:p>
      <text:p text:style-name="P3"><text:tab/><text:tab/><text:tab/><text:tab/>à Madame la Directrice académique des services</text:p>
      <text:p text:style-name="P3"><text:tab/><text:tab/><text:tab/><text:tab/>de l'Education nationale de Loire Atlantique</text:p>
      <text:p text:style-name="P3"><text:tab/><text:tab/><text:tab/><text:tab/>S/c de M. l’Inspecteur / Mme l'Inspectrice </text:p>
      <text:p text:style-name="P3"><text:tab/><text:tab/><text:tab/><text:tab/>de l’Education Nationale</text:p>
      <text:p text:style-name="P3"><text:tab/><text:tab/><text:tab/><text:tab/>Circonscription de …...</text:p>
      <text:p text:style-name="P9"/>
      <text:p text:style-name="P9"/>
      <text:p text:style-name="P9"/>
      <text:p text:style-name="P9"/>
      <text:p text:style-name="P4">Le …............ </text:p>
      <text:p text:style-name="P10"/>
      <text:p text:style-name="P11"><text:span text:style-name="T3">Objet :</text:span><text:span text:style-name="T5"> </text:span><text:span text:style-name="T4">Déclaration d’intention de grève.</text:span></text:p>
      <text:p text:style-name="P6"/>
      <text:p text:style-name="P6"/>
      <text:p text:style-name="P10"/>
      <text:p text:style-name="P3">Madame l'Inspectrice, Monsieur l’Inspecteur,</text:p>
      <text:p text:style-name="P10"/>
      <text:p text:style-name="P1"><text:span text:style-name="T1">La Loi n°2008-790 du 20/08/2008 instituant un droit d'accueil pour les élèves des écoles maternelles et élémentaires pendant le temps scolaire impose </text:span><text:span text:style-name="T2">« à toute personne exerçant des fonctions d'enseignement dans une école de déclarer au moins 48 heures avant la grève son intention d'y participer »</text:span><text:span text:style-name="T1">. </text:span></text:p>
      <text:p text:style-name="P3">En conséquence, je vous informe de mon intention de participer au mouvement du :</text:p>
      <text:p text:style-name="P5">vendredi 13 octobre 2023</text:p>
      <text:p text:style-name="P10"/>
      <text:p text:style-name="P1"><text:span text:style-name="T1">Conformément à la loi, je vous rappelle que cette lettre </text:span><text:span text:style-name="T2">« est couverte par le secret professionnel et ne peut être utilisée que pour l'organisation du service d'accueil »</text:span><text:span text:style-name="T1"> (article L133-5).</text:span></text:p>
      <text:p text:style-name="P4"> </text:p>
      <text:p text:style-name="P7">Ceci est une déclaration d'intention qui ne présage en rien de ma participation effective à ce mouvement.</text:p>
      <text:p text:style-name="P8"> </text:p>
      <text:p text:style-name="P3">Signature :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05T15:03:53.67</dc:date>
    <meta:generator>OpenOffice/4.1.14$Win32 OpenOffice.org_project/4114m1$Build-9811</meta:generator>
    <meta:editing-duration>PT1M51S</meta:editing-duration>
    <meta:editing-cycles>2</meta:editing-cycles>
    <meta:document-statistic meta:table-count="0" meta:image-count="0" meta:object-count="0" meta:page-count="1" meta:paragraph-count="20" meta:word-count="159" meta:character-count="1047"/>
  </office:meta>
</office:document-meta>
</file>