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fo:font-weight="bold" style:font-size-asian="12pt" style:font-weight-asian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language="fr" fo:country="FR" fo:font-weight="bold" style:font-size-asian="12pt" style:font-weight-asian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style:font-size-asian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font-size="12pt" fo:language="fr" fo:country="FR" fo:font-weight="bold" style:font-size-asian="12pt" style:font-weight-asian="bold"/>
    </style:style>
    <style:style style:name="P6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12pt" fo:language="fr" fo:country="FR" fo:font-style="italic" style:font-size-asian="12pt" style:font-style-asian="italic" style:font-style-complex="itali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style:font-size-asian="12pt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fo:language="fr" fo:country="FR" officeooo:rsid="0008c7f5" style:font-size-asian="12pt"/>
    </style:style>
    <style:style style:name="T3" style:family="text">
      <style:text-properties fo:font-size="12pt" fo:language="fr" fo:country="FR" officeooo:rsid="000cbf98" style:font-size-asian="12pt"/>
    </style:style>
    <style:style style:name="T4" style:family="text">
      <style:text-properties fo:color="#ff0000"/>
    </style:style>
    <style:style style:name="T5" style:family="text">
      <style:text-properties fo:color="#ff0000" fo:font-size="12pt" fo:language="fr" fo:country="FR" style:font-size-asian="12pt"/>
    </style:style>
    <style:style style:name="T6" style:family="text">
      <style:text-properties fo:color="#ff0000" officeooo:rsid="000adf58"/>
    </style:style>
    <style:style style:name="T7" style:family="text">
      <style:text-properties officeooo:rsid="000adf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. Prénom.</text:p>
      <text:p text:style-name="P2">Poste occupé</text:p>
      <text:p text:style-name="P2">Adresse</text:p>
      <text:p text:style-name="P2"/>
      <text:p text:style-name="P3"><text:tab/><text:tab/><text:tab/><text:tab/><text:tab/><text:tab/>à <text:s/>Madame l'Inspectrice d’Académie</text:p>
      <text:p text:style-name="P3"><text:tab/><text:tab/><text:tab/><text:tab/><text:tab/><text:tab/><text:tab/>De la Loire-Atlantique</text:p>
      <text:p text:style-name="P2"/>
      <text:p text:style-name="P3"><text:tab/><text:tab/><text:tab/><text:tab/><text:tab/><text:tab/><text:tab/>s/c de Monsieur/Madame l'IEN de la circonscription de …</text:p>
      <text:p text:style-name="P2"/>
      <text:p text:style-name="P2">Objet : Recours <text:span text:style-name="T7">en CAPD </text:span><text:s/>suite au refus de ma demande de temps partiel</text:p>
      <text:p text:style-name="P2"/>
      <text:p text:style-name="P4">Madame l’Inspectrice d’Académie</text:p>
      <text:p text:style-name="P4"/>
      <text:p text:style-name="P4">Un refus à ma demande de temps partiel m’a été signifié. J’avais sollicité une demande de travail à temps partiel sur autorisation sur la quotité suivante : ….</text:p>
      <text:p text:style-name="P4"/>
      <text:p text:style-name="P1"><text:span text:style-name="T1">J’ai reçu de vos services une lettre (de refus de ma demande/m'accordant une autre quotité que celle demandée). Cette lettre est motivée de </text:span><text:span text:style-name="T3">l</text:span><text:span text:style-name="T1">a manière suivante : </text:span><text:span text:style-name="T5">(cette partie est à adapter en fonction des réponses reçues)</text:span></text:p>
      <text:list xml:id="list1727179871" text:style-name="WW8Num1">
        <text:list-item>
          <text:p text:style-name="P6">Organisation du service à l’intérieur de l’école</text:p>
        </text:list-item>
        <text:list-item>
          <text:p text:style-name="P6">Enseignement dans une école à 2 classes</text:p>
        </text:list-item>
        <text:list-item>
          <text:p text:style-name="P6">Autres.</text:p>
        </text:list-item>
      </text:list>
      <text:p text:style-name="P1"/>
      <text:p text:style-name="P4">Je souhaite vous exposer une nouvelle fois les raisons qui me conduisent à demander ce temps partiel choisi :<text:span text:style-name="T4"> </text:span><text:span text:style-name="T6">(à compléter)</text:span></text:p>
      <text:p text:style-name="P4">………………………………………………….</text:p>
      <text:p text:style-name="P4"/>
      <text:p text:style-name="P4"/>
      <text:p text:style-name="P1"><text:span text:style-name="T1">C’est pour ces raisons que je souhaite mandater Madame HEBERT </text:span><text:span text:style-name="T2">et Madame DEMY</text:span><text:span text:style-name="T1">, représentant</text:span><text:span text:style-name="T2">e</text:span><text:span text:style-name="T1">s des personnels du SNUDI-FO 44 pour porter ma demande lors de la prochaine CAPD.</text:span></text:p>
      <text:p text:style-name="P4"><text:bookmark text:name="Bookmark"/></text:p>
      <text:p text:style-name="P4">Veuillez agréer, <text:s/>Madame l'Inspectrice d'Académie, l’expression de mes sincères salutations.</text:p>
      <text:p text:style-name="P4"/>
      <text:p text:style-name="P4"/>
      <text:p text:style-name="P4"><text:tab/><text:tab/><text:tab/><text:tab/><text:tab/><text:tab/><text:tab/>Date Lieu Signature</text:p>
      <text:p text:style-name="P4"/>
      <text:p text:style-name="P2">Copie au <text:s/>SNUDI FO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uy et Hélène</meta:initial-creator>
    <meta:creation-date>2022-04-04T09:37:00</meta:creation-date>
    <dc:date>2023-04-22T15:58:23.998000000</dc:date>
    <meta:editing-cycles>5</meta:editing-cycles>
    <meta:editing-duration>PT13M5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9" meta:word-count="189" meta:character-count="1198" meta:non-whitespace-character-count="1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