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fr" fo:country="FR" fo:font-weight="bold" style:font-size-asian="12pt" style:font-weight-asian="bold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fo:font-size="12pt" fo:language="fr" fo:country="FR" fo:font-weight="bold" style:font-size-asian="12pt" style:font-weight-asian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fr" fo:country="FR" style:font-size-asian="12pt"/>
    </style:style>
    <style:style style:name="P5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font-size="12pt" fo:language="fr" fo:country="FR" fo:font-weight="bold" style:font-size-asian="12pt" style:font-weight-asian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fr" fo:country="FR" style:font-size-asian="12pt"/>
    </style:style>
    <style:style style:name="P7" style:family="paragraph" style:parent-style-name="Standard" style:list-style-name="WW8Num1">
      <style:paragraph-properties fo:margin-top="0cm" fo:margin-bottom="0cm" loext:contextual-spacing="false" fo:text-align="justify" style:justify-single-word="false"/>
      <style:text-properties fo:font-size="12pt" fo:language="fr" fo:country="FR" fo:font-style="italic" style:font-size-asian="12pt" style:font-style-asian="italic" style:font-style-complex="italic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fo:font-size="12pt" fo:language="fr" fo:country="FR" fo:font-weight="bold" style:font-size-asian="12pt" style:font-weight-asian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fo:font-size="12pt" fo:language="fr" fo:country="FR" officeooo:rsid="0009cfcd" officeooo:paragraph-rsid="0009cfcd" style:font-size-asian="12pt"/>
    </style:style>
    <style:style style:name="T1" style:family="text">
      <style:text-properties fo:font-size="12pt" fo:language="fr" fo:country="FR" style:font-size-asian="12pt"/>
    </style:style>
    <style:style style:name="T2" style:family="text">
      <style:text-properties fo:color="#ff0000" fo:font-size="12pt" fo:language="fr" fo:country="FR" style:font-size-asian="12pt"/>
    </style:style>
    <style:style style:name="T3" style:family="text">
      <style:text-properties officeooo:rsid="0008c7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. Prénom.</text:p>
      <text:p text:style-name="P2">Poste occupé</text:p>
      <text:p text:style-name="P2">Adresse</text:p>
      <text:p text:style-name="P2"/>
      <text:p text:style-name="P3"><text:tab/><text:tab/><text:tab/><text:tab/><text:tab/><text:tab/>à <text:s/>Madame l'Inspectrice d’Académie</text:p>
      <text:p text:style-name="P3"><text:tab/><text:tab/><text:tab/><text:tab/><text:tab/><text:tab/><text:tab/>De la Loire-Atlantique</text:p>
      <text:p text:style-name="P2"/>
      <text:p text:style-name="P3"><text:tab/><text:tab/><text:tab/><text:tab/><text:tab/><text:tab/><text:tab/>s/c de Monsieur/Madame l'IEN de la circonscription de …</text:p>
      <text:p text:style-name="P2"/>
      <text:p text:style-name="P2">Objet : Recours gracieux suite au refus de ma demande de temps partiel</text:p>
      <text:p text:style-name="P2"/>
      <text:p text:style-name="P4">Madame l’Inspectrice d’Académie</text:p>
      <text:p text:style-name="P4"/>
      <text:p text:style-name="P4">Un refus à ma demande de temps partiel m’a été signifié. J’avais sollicité une demande de travail à temps partiel sur autorisation sur la quotité suivante : ….</text:p>
      <text:p text:style-name="P4"/>
      <text:p text:style-name="P1"><text:span text:style-name="T1">J’ai reçu de vos services une lettre (de refus de ma demande/m'accordant une autre quotité que celle demandée). Cette lettre est motivée de ma manière suivante : </text:span><text:span text:style-name="T2">(cette partie est à adapter en fonction des réponses reçues)</text:span></text:p>
      <text:list xml:id="list3622016518" text:style-name="WW8Num1">
        <text:list-item>
          <text:p text:style-name="P7">Organisation du service à l’intérieur de l’école</text:p>
        </text:list-item>
        <text:list-item>
          <text:p text:style-name="P7">Enseignement dans une école à 2 classes</text:p>
        </text:list-item>
        <text:list-item>
          <text:p text:style-name="P7">Autres….</text:p>
        </text:list-item>
      </text:list>
      <text:p text:style-name="P1"/>
      <text:p text:style-name="P4">Je souhaite vous exposer une nouvelle fois les raisons qui me conduisent à demander ce temps partiel choisi :</text:p>
      <text:p text:style-name="P9">(à compléter)</text:p>
      <text:p text:style-name="P4"/>
      <text:p text:style-name="P4">C’est pour ces raisons que je vous demande de bien vouloir réviser (votre décision de refus/proposition.)</text:p>
      <text:p text:style-name="P4"/>
      <text:p text:style-name="P4"><text:bookmark text:name="Bookmark"/></text:p>
      <text:p text:style-name="P4">Veuillez agréer, <text:s/>Madame l'Inspectrice d'Académie, l’expression de mes sincères salutations.</text:p>
      <text:p text:style-name="P4"/>
      <text:p text:style-name="P4"/>
      <text:p text:style-name="P4"><text:tab/><text:tab/><text:tab/><text:tab/><text:tab/><text:tab/><text:tab/>Date Lieu Signature</text:p>
      <text:p text:style-name="P4"/>
      <text:p text:style-name="P2">Copie au <text:s/>SNUDI FO 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uy et Hélène</meta:initial-creator>
    <meta:creation-date>2022-04-04T09:37:00</meta:creation-date>
    <dc:date>2023-03-22T22:34:33.046000000</dc:date>
    <meta:editing-cycles>4</meta:editing-cycles>
    <meta:editing-duration>PT13M12S</meta:editing-duration>
    <meta:generator>LibreOffice/6.1.2.1$Windows_x86 LibreOffice_project/65905a128db06ba48db947242809d14d3f9a93fe</meta:generator>
    <meta:document-statistic meta:table-count="0" meta:image-count="0" meta:object-count="0" meta:page-count="1" meta:paragraph-count="19" meta:word-count="175" meta:character-count="1111" meta:non-whitespace-character-count="9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