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110c0" officeooo:paragraph-rsid="000110c0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1e760" officeooo:paragraph-rsid="0001e76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01e760" officeooo:paragraph-rsid="0001e76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9d466" officeooo:paragraph-rsid="0009d466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rsid="000110c0" officeooo:paragraph-rsid="000110c0" style:font-size-asian="14pt" style:font-size-complex="14pt"/>
    </style:style>
    <style:style style:name="P6" style:family="paragraph" style:parent-style-name="Standard">
      <style:text-properties fo:font-size="14pt" fo:font-weight="normal" officeooo:rsid="00012311" officeooo:paragraph-rsid="00012311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12311" officeooo:paragraph-rsid="00023874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012311" officeooo:paragraph-rsid="000110c0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01e760" officeooo:paragraph-rsid="0001e760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style="italic" officeooo:rsid="0009d466" officeooo:paragraph-rsid="0009d466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0110c0" officeooo:paragraph-rsid="000110c0" style:font-size-asian="16pt" style:font-weight-asian="bold" style:font-size-complex="16pt" style:font-weight-complex="bold"/>
    </style:style>
    <style:style style:name="T1" style:family="text">
      <style:text-properties officeooo:rsid="0001e760"/>
    </style:style>
    <style:style style:name="T2" style:family="text">
      <style:text-properties officeooo:rsid="0002387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e760" style:font-weight-asian="bold" style:font-weight-complex="bold"/>
    </style:style>
    <style:style style:name="T5" style:family="text">
      <style:text-properties officeooo:rsid="0009d466"/>
    </style:style>
    <style:style style:name="T6" style:family="text">
      <style:text-properties officeooo:rsid="000cc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tion <text:span text:style-name="T5">contre le projet de réforme des retraites</text:span></text:p>
      <text:p text:style-name="P11"/>
      <text:p text:style-name="P11"/>
      <text:p text:style-name="P1"/>
      <text:p text:style-name="P4">Nous, PE et AESH de(s) école(s) de ………………………………………………….</text:p>
      <text:p text:style-name="P4">réuni(e)s le ……………………………………….. à ……………………………… déclarons que :</text:p>
      <text:p text:style-name="P1"/>
      <text:p text:style-name="P8"/>
      <text:p text:style-name="P2">Nous réaffirmons  notre refus de tout report de l’âge légal de départ à la retraite et tout allongement de la durée de cotisation</text:p>
      <text:p text:style-name="P9"/>
      <text:p text:style-name="P2">Nous exigeons le retour à 37,5 annuités pour une retraite sans décote</text:p>
      <text:p text:style-name="P9"/>
      <text:p text:style-name="P2">Nous exigeons le retrait de la réforme Borne-Macron</text:p>
      <text:p text:style-name="P9"/>
      <text:p text:style-name="P7">Nous avons pris connaissance de la proposition de l’appel de l’intersyndicale d’une nouvelle journée de grève le 31 janvier.</text:p>
      <text:p text:style-name="P9"/>
      <text:p text:style-name="P6">Nous sommes nombreux à avoir dépos<text:span text:style-name="T6">é</text:span> nos déclarations d’intention de grève jusqu’aux congés de février.</text:p>
      <text:p text:style-name="P6"/>
      <text:p text:style-name="P6">Nous <text:span text:style-name="T2">appelons</text:span> l’ensemble des collègues à déposer <text:span text:style-name="T3">leur intention de grève pour toute la période </text:span>(jusqu’au 10 février) et à se réunir partout pour examiner les suites.</text:p>
      <text:p text:style-name="P6"/>
      <text:p text:style-name="P6">Nous proposons de se mettre en grève encore plus massivement <text:span text:style-name="T3">du ………………. au ………………….</text:span><text:span text:style-name="T4"> </text:span><text:span text:style-name="T1">et ainsi bloquer les écoles pour faire reculer le gouvernement.</text:span></text:p>
      <text:p text:style-name="P6"/>
      <text:p text:style-name="P9">Nous communiquons cet appel à tous nos collègues et aux organisations syndicales afin qu’elles s’en saisissent.</text:p>
      <text:p text:style-name="P9"/>
      <text:p text:style-name="P9"/>
      <text:p text:style-name="P3">Motion votée <text:span text:style-name="T5">par …………….</text:span></text:p>
      <text:p text:style-name="P9"/>
      <text:p text:style-name="P9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10">(à renvoyer au Snudi FO 44 pour diffus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18:38:51.616000000</meta:creation-date>
    <dc:date>2023-02-01T23:32:19.777000000</dc:date>
    <meta:editing-duration>PT33M19S</meta:editing-duration>
    <meta:editing-cycles>7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3" meta:word-count="180" meta:character-count="1127" meta:non-whitespace-character-count="959"/>
  </office:meta>
</office:document-meta>
</file>