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sans-serif"/>
    <style:font-face style:name="sourcesanspro" svg:font-family="sourcesanspro, 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rsid="00073cd3" officeooo:paragraph-rsid="00073cd3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Arial1" fo:font-size="11pt" fo:letter-spacing="normal" fo:font-style="normal" fo:font-weight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1" fo:font-size="11pt" fo:letter-spacing="normal" fo:font-style="italic" fo:font-weight="bold" style:font-size-asian="11pt" style:font-size-complex="11pt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1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.5pt"/>
    </style:style>
    <style:style style:name="T4" style:family="text">
      <style:text-properties fo:color="#000000" style:font-name="times new roman" fo:font-size="10.5pt" fo:font-style="italic"/>
    </style:style>
    <style:style style:name="T5" style:family="text">
      <style:text-properties fo:color="#000000" style:font-name="times new roman" fo:font-size="10.5pt" fo:font-style="italic" fo:font-weight="bold"/>
    </style:style>
    <style:style style:name="T6" style:family="text">
      <style:text-properties fo:color="#000000" style:font-name="times new roman" fo:font-size="10.5pt" fo:font-weight="bold"/>
    </style:style>
    <style:style style:name="T7" style:family="text">
      <style:text-properties fo:color="#000000" style:font-name="times new roman" fo:font-weight="bold"/>
    </style:style>
    <style:style style:name="T8" style:family="text">
      <style:text-properties fo:color="#000000" fo:font-weight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style:font-style-asian="italic" style:font-weight-asian="normal" style:font-style-complex="italic" style:font-weight-complex="normal"/>
    </style:style>
    <style:style style:name="T11" style:family="text">
      <style:text-properties fo:color="#000000" fo:font-style="italic" fo:font-weight="bold" style:font-style-asian="italic" style:font-style-complex="italic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tyle="italic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urrier d’information / grève et SMA</text:p>
      <text:p text:style-name="P2"/>
      <text:p text:style-name="P4"/>
      <text:p text:style-name="P4"/>
      <text:p text:style-name="P4">Madame, Monsieur,</text:p>
      <text:p text:style-name="P4"/>
      <text:p text:style-name="P4">En raison de la mobilisation actuelle contre la réforme des retraites, les enseignants de l'école sont susceptibles d'être grévistes à partir du <text:span text:style-name="T15">(date)</text:span> jusqu'au <text:span text:style-name="T15">(date)</text:span>.</text:p>
      <text:p text:style-name="P4"/>
      <text:p text:style-name="P4">Dans ce cadre, la mise en place du Service d'Accueil Minimum est du ressort de la Mairie comme indiqué dans <text:span text:style-name="T1">la loi n° 2008-790 du 20 août 2008 qui précise que </text:span><text:span text:style-name="T10">"la commune met en place le service d'accueil à destination des élèves d'une école maternelle ou élémentaire publique située sur son territoire lorsque le nombre des personnes qui ont déclaré leur intention de participer à la grève (...) est égal ou supérieur à 25 % du nombre de personnes qui exercent des fonctions d'enseignement dans cette école.</text:span></text:p>
      <text:p text:style-name="P6">Les familles sont informées des modalités d'organisation du service d'accueil par la commune et, le cas échéant, par les maires d'arrondissement."</text:p>
      <text:p text:style-name="P5"/>
      <text:p text:style-name="P1"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" svg:font-family="arial, sans-serif"/>
    <style:font-face style:name="sourcesanspro" svg:font-family="sourcesanspro, arial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23:26:15.452000000</meta:creation-date>
    <dc:date>2023-02-16T23:31:32.949000000</dc:date>
    <meta:editing-duration>PT5M20S</meta:editing-duration>
    <meta:editing-cycles>1</meta:editing-cycles>
    <meta:document-statistic meta:table-count="0" meta:image-count="0" meta:object-count="0" meta:page-count="1" meta:paragraph-count="6" meta:word-count="143" meta:character-count="879" meta:non-whitespace-character-count="742"/>
    <meta:generator>LibreOffice/6.1.2.1$Windows_x86 LibreOffice_project/65905a128db06ba48db947242809d14d3f9a93fe</meta:generator>
  </office:meta>
</office:document-meta>
</file>