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227cm" table:align="left" style:writing-mode="lr-tb"/>
    </style:style>
    <style:style style:name="Tableau1.A" style:family="table-column">
      <style:table-column-properties style:column-width="11.2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2" style:family="table">
      <style:table-properties style:width="7.671cm" fo:margin-left="5.884cm" table:align="left" style:writing-mode="lr-tb"/>
    </style:style>
    <style:style style:name="Tableau2.A" style:family="table-column">
      <style:table-column-properties style:column-width="7.6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35cm solid #000000" style:writing-mode="lr-tb"/>
    </style:style>
    <style:style style:name="Tableau3" style:family="table">
      <style:table-properties style:width="19.214cm" table:align="left" style:writing-mode="lr-tb"/>
    </style:style>
    <style:style style:name="Tableau3.A" style:family="table-column">
      <style:table-column-properties style:column-width="19.21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4" style:family="table">
      <style:table-properties style:width="19.3cm" fo:margin-left="0cm" table:align="left" style:writing-mode="lr-tb"/>
    </style:style>
    <style:style style:name="Tableau4.A" style:family="table-column">
      <style:table-column-properties style:column-width="19.3cm"/>
    </style:style>
    <style:style style:name="Tableau4.1" style:family="table-row">
      <style:table-row-properties style:min-row-height="0.508cm" style:keep-together="true" fo:keep-together="auto"/>
    </style:style>
    <style:style style:name="Tableau4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5" style:family="table">
      <style:table-properties style:width="19.214cm" table:align="left" style:writing-mode="lr-tb"/>
    </style:style>
    <style:style style:name="Tableau5.A" style:family="table-column">
      <style:table-column-properties style:column-width="19.21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style:border-line-width="0.002cm 0.035cm 0.002cm" fo:padding="0.097cm" fo:border="0.039cm double #000000" style:writing-mode="lr-tb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fo:font-size="8pt" style:font-size-asian="8pt" style:font-size-complex="8pt"/>
    </style:style>
    <style:style style:name="P2" style:family="paragraph" style:parent-style-name="Frame_20_contents">
      <style:text-properties fo:font-size="9pt" style:font-size-asian="9pt" style:font-size-complex="9pt"/>
    </style:style>
    <style:style style:name="P3" style:family="paragraph" style:parent-style-name="Frame_20_contents">
      <style:paragraph-properties loext:contextual-spacing="false" fo:margin-top="0cm" fo:margin-bottom="0.212cm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6" style:family="paragraph" style:parent-style-name="Table_20_Contents">
      <style:paragraph-properties>
        <style:tab-stops>
          <style:tab-stop style:position="15.011cm"/>
        </style:tab-stops>
      </style:paragraph-properties>
      <style:text-properties style:font-name="Arial Narrow" fo:font-weight="bold" fo:background-color="#cccccc" style:font-weight-asian="bold" style:font-name-complex="Arial Narrow" style:font-size-complex="13pt" style:font-weight-complex="bold"/>
    </style:style>
    <style:style style:name="P7" style:family="paragraph" style:parent-style-name="Table_20_Contents">
      <style:paragraph-properties fo:background-color="#e6e6e6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ccccc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ccccc" style:font-name="Arial Narrow" fo:font-size="11pt" fo:language="zxx" fo:country="none" fo:font-weight="bold" style:font-size-asian="11pt" style:language-asian="zxx" style:country-asian="none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12" style:family="paragraph" style:parent-style-name="Standard">
      <style:paragraph-properties fo:margin-left="0cm" fo:margin-right="4.263cm" fo:text-indent="0cm" style:auto-text-indent="false"/>
    </style:style>
    <style:style style:name="P13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size="20pt" style:font-size-asian="20pt" style:font-size-complex="20pt"/>
    </style:style>
    <style:style style:name="P14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P16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P17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8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19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20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margin-left="0cm" fo:margin-right="4.263cm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-0.026cm" fo:text-indent="0cm" style:auto-text-indent="false">
        <style:tab-stops>
          <style:tab-stop style:position="16.96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23" style:family="paragraph" style:parent-style-name="Standard">
      <style:paragraph-properties fo:margin-left="0cm" fo:margin-right="1.06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margin-left="0cm" fo:margin-right="1.06cm" fo:text-indent="0cm" style:auto-text-indent="false"/>
      <style:text-properties style:font-name="Arial Narrow" fo:font-style="italic" style:text-underline-style="none" fo:font-weight="normal" style:font-style-asian="italic" style:font-weight-asian="normal" style:font-name-complex="Arial Narrow" style:font-style-complex="italic" style:font-weight-complex="normal"/>
    </style:style>
    <style:style style:name="P25" style:family="paragraph" style:parent-style-name="Standard">
      <style:paragraph-properties fo:margin-left="0cm" fo:margin-right="2.3cm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 Narrow" fo:font-style="italic" fo:font-weight="bold" style:font-style-asian="italic" style:font-weight-asian="bold" style:font-name-complex="Arial Narrow" style:font-style-complex="italic"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  <style:text-properties fo:color="#cccccc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" style:family="text"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" style:family="text"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3" style:family="text">
      <style:text-properties fo:color="#000000" fo:font-size="12pt" fo:background-color="transparent" style:font-size-asian="12pt" style:font-size-complex="12pt" style:font-weight-complex="bold" loext:char-shading-value="0"/>
    </style:style>
    <style:style style:name="T4" style:family="text">
      <style:text-properties fo:color="#000000" fo:font-size="12pt" fo:background-color="transparent" style:font-size-asian="12pt" style:font-size-complex="12pt" style:font-weight-complex="bold" officeooo:rsid="001ae0f0" loext:char-shading-value="0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fo:background-color="#cccccc" style:font-weight-asian="bold" style:font-name-complex="Arial Narrow" style:font-size-complex="13pt" style:font-weight-complex="bold" loext:char-shading-value="0"/>
    </style:style>
    <style:style style:name="T8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size="10.5pt" fo:font-weight="bold" fo:background-color="#cccccc" style:font-size-asian="10.5pt" style:font-weight-asian="bold" style:font-name-complex="Arial Narrow" style:font-size-complex="10.5pt" style:font-weight-complex="bold" loext:char-shading-value="0"/>
    </style:style>
    <style:style style:name="T11" style:family="text">
      <style:text-properties style:font-name="Arial Narrow" fo:font-size="10.5pt" fo:font-style="italic" fo:font-weight="bold" fo:background-color="#cccccc" style:font-size-asian="10.5pt" style:font-style-asian="italic" style:font-weight-asian="bold" style:font-name-complex="Arial Narrow" style:font-size-complex="10.5pt" style:font-style-complex="italic" style:font-weight-complex="bold" loext:char-shading-value="0"/>
    </style:style>
    <style:style style:name="T12" style:family="text">
      <style:text-properties fo:font-weight="bold"/>
    </style:style>
    <style:style style:name="T13" style:family="text">
      <style:text-properties fo:font-weight="bold" officeooo:rsid="001dee3b"/>
    </style:style>
    <style:style style:name="T14" style:family="text">
      <style:text-properties style:font-name="Times New Roman1" fo:font-weight="bold" style:font-weight-asian="bold" style:font-name-complex="Arial Narrow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><text:span text:style-name="T1">REGISTRE DE SANTÉ ET DE SÉCURITÉ À DESTINATION </text:span><text:span text:style-name="T2">DES PERSONNELS</text:span></text:p>
      <text:p text:style-name="P11"/>
      <text:p text:style-name="P11"/>
      <text:p text:style-name="P11"/>
      <text:p text:style-name="P8"/>
      <text:p text:style-name="P8"><draw:frame draw:style-name="fr1" draw:name="Cadre1" text:anchor-type="char" svg:x="8.878cm" svg:y="0.099cm" svg:width="11.202cm" svg:height="2.591cm" draw:z-index="0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5"/><text:p text:style-name="P4">FICHE D'OBSERVATION</text:p><text:p text:style-name="P4"/></table:table-cell></table:table-row></table:table><text:p text:style-name="Standard"><text:s/></text:p></draw:text-box></draw:frame> <text:s text:c="4"/>Cachet <text:s/>de l'école</text:p>
      <text:p text:style-name="P8"><draw:frame draw:style-name="fr2" draw:name="Cadre2" text:anchor-type="char" svg:x="0.189cm" svg:y="0.388cm" svg:width="7.666cm" svg:height="1.277cm" draw:z-index="2"><draw:text-box><text:p text:style-name="Standard">Assistant de Prévention : </text:p><text:p text:style-name="Standard"/></draw:text-box></draw:frame></text:p>
      <text:p text:style-name="P8"/>
      <text:p text:style-name="P9"/>
      <text:p text:style-name="P13"><draw:frame draw:style-name="fr3" draw:name="Cadre3" text:anchor-type="char" svg:x="13.944cm" svg:y="0.815cm" svg:width="4.96cm" svg:height="4.292cm" draw:z-index="1"><draw:text-box><text:p text:style-name="P2">Pris connaissance le :</text:p><text:p text:style-name="P2"/><text:p text:style-name="P3">Visa du directeur d'école</text:p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Enregistrement n° <text:s text:c="11"/>/ 20….-20….</text:p>
          </table:table-cell>
        </table:table-row>
      </table:table>
      <text:p text:style-name="P14"/>
      <text:p text:style-name="P12"><text:span text:style-name="T5">Date</text:span><text:span text:style-name="T6"> :<text:tab/><text:tab/><text:tab/><text:tab/><text:tab/><text:tab/></text:span><text:span text:style-name="T5">Heure</text:span><text:span text:style-name="T6"> : </text:span></text:p>
      <text:p text:style-name="P12"><text:span text:style-name="T8">Lieu précis de l'observation</text:span><text:span text:style-name="T9"> :</text:span></text:p>
      <text:p text:style-name="P15"/>
      <text:p text:style-name="P12"><text:span text:style-name="T8">Nom et prénom de l'observateur </text:span><text:span text:style-name="T9">:</text:span></text:p>
      <text:p text:style-name="P12"><text:span text:style-name="T8">Qualité ou fonction</text:span><text:span text:style-name="T9"> : </text:span></text:p>
      <text:p text:style-name="P17"/>
      <text:p text:style-name="P2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><text:span text:style-name="T6">Description du problème observé (</text:span><text:span text:style-name="T5">un seul par fiche</text:span><text:span text:style-name="T6">) : </text:span><text:span text:style-name="T14">ABSENCE NON REMPLACÉE DES AGENTS MUNICIPAUX SUR LE TEMPS DE CLASSE</text:span><text:span text:style-name="T6"> </text:span></text:p>
          </table:table-cell>
        </table:table-row>
      </table:table>
      <text:p text:style-name="P23"/>
      <text:p text:style-name="P24"><text:span text:style-name="T12">Suite au courrier de la ville de Nantes reçu le 13 /11/2017 ( en PJ) et annonçant l'absence des personnels municipaux dont les ATSEMS le (date) au matin, nous vous alertons sur les difficultés à assurer, dans ces conditions, la sécurité des élèves qui nous sont confiés (x élèves pour x enseignants / </text:span><text:span text:style-name="T13">impossibilité de mettre en œuvre les dispositions prévues dans les PPMS si besoin </text:span><text:span text:style-name="T12">) et à mener à bien nos missions d'enseignement en l'absence de ces personnels</text:span>." </text:p>
      <text:p text:style-name="P24"/>
      <text:p text:style-name="P17">Signature :</text:p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6">Solution(s) provisoire(s) : <text:s/></text:span><text:span text:style-name="T7">CADRE RÉSERVÉ AU DIRECTEUR D'ÉCOLE </text:span></text:p>
            <text:p text:style-name="P6"/>
            <text:p text:style-name="P16">Fiche d’observation transmise à l’IEN et/ ou problème transmis à la Mairie. </text:p>
            <text:p text:style-name="P25">Copie adressée à l’assistant de prévention <text:span text:style-name="T3">et au CHSCT-D44 </text:span><text:span text:style-name="T4">(</text:span><text:span text:style-name="T3">secretaire-chsctd44@ac</text:span><text:span text:style-name="T4">-</text:span><text:span text:style-name="T3">nantes.fr</text:span><text:span text:style-name="T4">)</text:span></text:p>
          </table:table-cell>
        </table:table-row>
      </table:table>
      <text:p text:style-name="P12"/>
      <text:p text:style-name="P18"/>
      <text:p text:style-name="P18"/>
      <text:p text:style-name="P22"/>
      <text:p text:style-name="P17"/>
      <text:p text:style-name="P17">Date : …../...../..... <text:tab/>Nom <text:s/>: <text:tab/><text:tab/><text:tab/>Signature :</text:p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able_20_Contents"><text:span text:style-name="T6">Solution(s) définitive(s) et suites données par l’IEN ou la Mairie: <text:s/></text:span><text:span text:style-name="T10"><text:s/></text:span><text:span text:style-name="T11"><text:s/></text:span>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>Date : …../...../..... <text:tab/>Nom <text:s/>: <text:tab/><text:tab/><text:tab/>Signature :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6pt" style:letter-kerning="true" style:font-name-asian="Times New Roman" style:font-size-asian="16pt" style:font-name-complex="Times New Roman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20pt" fo:font-weight="bold" style:font-size-asian="20pt" style:font-weight-asian="bold" style:font-name-complex="Comic Sans MS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-du-cadre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0_Car_20_Car" style:display-name=" Car Car" style:family="tex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41cm" fo:margin-bottom="1.27cm" fo:margin-left="0.9cm" fo:margin-right="0.9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65cm" fo:margin-bottom="1.369cm" fo:margin-left="0.9cm" fo:margin-right="0.9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ems ia</meta:initial-creator>
    <meta:creation-date>2015-06-19T13:39:00</meta:creation-date>
    <dc:date>2017-11-20T22:01:18.207000000</dc:date>
    <meta:print-date>2016-06-20T12:34:52.17</meta:print-date>
    <meta:editing-cycles>9</meta:editing-cycles>
    <meta:editing-duration>PT51M40S</meta:editing-duration>
    <meta:generator>OpenOffice.org/3.1$Win32 OpenOffice.org_project/310m19$Build-9420</meta:generator>
    <meta:printed-by>snudi fo44</meta:printed-by>
    <meta:document-statistic meta:table-count="5" meta:image-count="0" meta:object-count="0" meta:page-count="1" meta:paragraph-count="21" meta:word-count="208" meta:character-count="1312"/>
  </office:meta>
</office:document-meta>
</file>