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8c424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08c424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officeooo:paragraph-rsid="0008c424" style:font-size-asian="13pt" style:font-size-complex="13pt"/>
    </style:style>
    <style:style style:name="P5" style:family="paragraph" style:parent-style-name="Standard">
      <style:text-properties fo:font-size="13pt" officeooo:rsid="0008c424" officeooo:paragraph-rsid="0008c424" style:font-size-asian="13pt" style:font-size-complex="13pt"/>
    </style:style>
    <style:style style:name="T1" style:family="text">
      <style:text-properties officeooo:rsid="0008c424"/>
    </style:style>
    <style:style style:name="T2" style:family="text">
      <style:text-properties officeooo:rsid="00094d0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officeooo:rsid="000a5ddc" style:font-style-asian="italic" style:font-weight-asian="normal" style:font-style-complex="italic" style:font-weight-complex="normal"/>
    </style:style>
    <style:style style:name="T5" style:family="text">
      <style:text-properties fo:font-weight="normal" officeooo:rsid="0008c424" style:font-weight-asian="normal" style:font-weight-complex="normal"/>
    </style:style>
    <style:style style:name="T6" style:family="text">
      <style:text-properties fo:color="#2a6099" fo:font-style="italic" officeooo:rsid="000a5ddc" style:font-style-asian="italic" style:font-style-complex="italic"/>
    </style:style>
    <style:style style:name="T7" style:family="text">
      <style:text-properties fo:color="#2a6099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2a6099" fo:font-style="italic" fo:font-weight="normal" officeooo:rsid="000a5ddc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 <text:span text:style-name="T1">Modèle courrier aux CPC concernant les constellations</text:span></text:p>
      <text:p text:style-name="P1"/>
      <text:p text:style-name="P1"/>
      <text:p text:style-name="P1"/>
      <text:p text:style-name="P4">De : </text:p>
      <text:p text:style-name="P5">niveau de classe, école</text:p>
      <text:p text:style-name="P5"/>
      <text:p text:style-name="P5"/>
      <text:p text:style-name="P5">A l’intention des CPC de secteurs,</text:p>
      <text:p text:style-name="P3"/>
      <text:p text:style-name="P3"/>
      <text:p text:style-name="P3">Bonjour,</text:p>
      <text:p text:style-name="P3"/>
      <text:p text:style-name="P3"><text:span text:style-name="T1">Je vous informe que je ne souhaite pas bénéficier du dispositif de formation en « constellations</text:span><text:span text:style-name="T5"> </text:span><text:span text:style-name="T7">français </text:span><text:span text:style-name="T8">ou mathématiques</text:span><text:span text:style-name="T4"> </text:span>" <text:span text:style-name="T1">prévue sur mon école.</text:span></text:p>
      <text:p text:style-name="P3"/>
      <text:p text:style-name="P3">Je <text:span text:style-name="T2">souhaite</text:span> en effet garder le libre choix de ma formation en fonction de mes besoins. </text:p>
      <text:p text:style-name="P3"/>
      <text:p text:style-name="P3">Je me suis donc inscrit-e sur GAÏA à 18<text:span text:style-name="T3"> </text:span><text:span text:style-name="T6">(ou 15 ou 9)</text:span> heures d'animations pédagogiques sur des sujets correspondant actuellement à mes besoins de formation.</text:p>
      <text:p text:style-name="P3"/>
      <text:p text:style-name="P3">Cordial<text:span text:style-name="T1">ement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4:17:49.269422934</meta:creation-date>
    <dc:date>2022-09-20T15:56:29.863000000</dc:date>
    <meta:editing-duration>PT10M24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9" meta:word-count="87" meta:character-count="525" meta:non-whitespace-character-count="444"/>
  </office:meta>
</office:document-meta>
</file>